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3
      <text:tab/>MOTIE VAN HET LID POSTMA C.S.</text:h>
      <text:p text:style-name="ifm_p_ifm">Voorgesteld 7 november 2024</text:p>
      <text:p text:style-name="ifm_p_mt.3.76mm_ifm">De Kamer,</text:p>
      <text:p text:style-name="ifm_p_mt.3.76mm_ifm">gehoord de beraadslaging,</text:p>
      <text:p text:style-name="ifm_p_mt.3.76mm_ifm">constaterende dat er voor zowel 2025 als voor 2026 60 miljoen beschikbaar is om het energiefonds te heropenen uit de envelop Groepen in de knel;</text:p>
      <text:p text:style-name="ifm_p_mt.3.76mm_ifm">overwegende dat dit energiefonds eerder zag op inkomensondersteuning aan huishoudens die de energierekening niet konden betalen;</text:p>
      <text:p text:style-name="ifm_p_mt.3.76mm_ifm">overwegende dat verwacht wordt dat de energierekening voor huishoudens in de komende jaren opnieuw fors zal stijgen en voor groepen onbetaalbaar zal blijken;</text:p>
      <text:p text:style-name="ifm_p_mt.3.76mm_ifm">overwegende dat we vanaf 2027 inkomsten ontvangen vanuit ETS2;</text:p>
      <text:p text:style-name="ifm_p_ifm">overwegende dat het goed zou zijn om aan dit fonds een structureel karakter te geven;</text:p>
      <text:p text:style-name="ifm_p_mt.3.76mm_ifm">overwegende dat er tot uiterlijk juni 2025 een aanvraag gedaan kan worden voor het EU Social Climate Fund;</text:p>
      <text:p text:style-name="ifm_p_mt.3.76mm_ifm">verzoekt de regering te onderzoeken hoe ofwel via de Voorjaarsnota ofwel via het EU Social Climate Fund ingezet kan worden om ook in de toekomst over een vorm van een energiefonds te kunnen beschikken,</text:p>
      <text:p text:style-name="ifm_p_mt.3.76mm_ifm">en gaat over tot de orde van de dag.</text:p>
      <text:p text:style-name="ifm_p_mt.3.76mm_ifm">Postma</text:p>
      <text:p text:style-name="ifm_p_ifm">Flach</text:p>
      <text:p text:style-name="ifm_p_ifm">Bontenbal</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3<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Postma c.s. over onderzoeken hoe het EU Social Climate Fund ingezet kan worden om ook in de toekomst over een vorm van een energiefonds te kunnen beschikken</dc:title>
    <meta:user-defined meta:name="OVERHEIDop.ParlID/DC.identifier">kst-36600-XXIII-33</meta:user-defined>
    <meta:user-defined meta:name="OVERHEIDop.ondernummer">33</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Postma c.s. over onderzoeken hoe het EU Social Climate Fund ingezet kan worden om ook in de toekomst over een vorm van een energiefonds te kunnen beschikken</meta:user-defined>
    <meta:user-defined meta:name="OVERHEIDop.indiener">S.M. Beckerman</meta:user-defined>
    <meta:user-defined meta:name="OVERHEIDop.indiener">P.A. Grinwis</meta:user-defined>
    <meta:user-defined meta:name="OVERHEIDop.indiener">H. Bontenbal</meta:user-defined>
    <meta:user-defined meta:name="OVERHEIDop.indiener">A.J. Flach</meta:user-defined>
    <meta:user-defined meta:name="OVERHEIDop.indiener">W.L. Postma</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Postma c.s. over onderzoeken hoe het EU Social Climate Fund ingezet kan worden om ook in de toekomst over een vorm van een energiefonds te kunnen beschi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