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1
      <text:tab/>MOTIE VAN DE LEDEN BONTENBAL EN FLACH</text:h>
      <text:p text:style-name="ifm_p_ifm">Voorgesteld 7 november 2024</text:p>
      <text:p text:style-name="ifm_p_mt.3.76mm_ifm">De Kamer,</text:p>
      <text:p text:style-name="ifm_p_mt.3.76mm_ifm">gehoord de beraadslaging,</text:p>
      <text:p text:style-name="ifm_p_mt.3.76mm_ifm">constaterende dat de stikstofnorm die gehanteerd wordt bij de vergunningverlening voor nieuwe industriële installaties hoger is dan de Europese standaard en dat dit forse investeringen in verduurzaming in de weg zit, zoals bij Dow Chemical in Zeeland;</text:p>
      <text:p text:style-name="ifm_p_mt.3.76mm_ifm">overwegende dat Nederland geen nieuwe nationale koppen op Europees beleid instelt en waar mogelijk bestaande nationale koppen afschaft;</text:p>
      <text:p text:style-name="ifm_p_mt.3.76mm_ifm">overwegende dat de industrie een Europees level playing field en duidelijkheid over de beleidskaders nodig heeft;</text:p>
      <text:p text:style-name="ifm_p_mt.3.76mm_ifm">verzoekt de regering de Europese standaarden voor stikstofnormering te gebruiken bij de vergunningverlening voor industriële installaties die overgaan op waterstofverbranding, mits dit niet leidt tot een verhoging van de absolute stikstofuitstoot door deze installaties,</text:p>
      <text:p text:style-name="ifm_p_mt.3.76mm_ifm">en gaat over tot de orde van de dag.</text:p>
      <text:p text:style-name="ifm_p_mt.3.76mm_ifm">Bontenbal</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1<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Bontenbal en Flach over de Europese standaarden voor stikstofnormering gebruiken bij de vergunningverlening voor industriële installaties die overgaan op waterstofverbranding</dc:title>
    <meta:user-defined meta:name="OVERHEIDop.ParlID/DC.identifier">kst-36600-XXIII-31</meta:user-defined>
    <meta:user-defined meta:name="OVERHEIDop.ondernummer">31</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Bontenbal en Flach over de Europese standaarden voor stikstofnormering gebruiken bij de vergunningverlening voor industriële installaties die overgaan op waterstofverbranding</meta:user-defined>
    <meta:user-defined meta:name="OVERHEIDop.indiener">A.J. Flach</meta:user-defined>
    <meta:user-defined meta:name="OVERHEIDop.indiener">H. Bontenbal</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Bontenbal en Flach over de Europese standaarden voor stikstofnormering gebruiken bij de vergunningverlening voor industriële installaties die overgaan op waterstofverbran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