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29
      <text:tab/>MOTIE VAN DE LEDEN ERKENS EN POSTMA</text:h>
      <text:p text:style-name="ifm_p_ifm">Voorgesteld 7 november 2024</text:p>
      <text:p text:style-name="ifm_p_mt.3.76mm_ifm">De Kamer,</text:p>
      <text:p text:style-name="ifm_p_mt.3.76mm_ifm">gehoord de beraadslaging,</text:p>
      <text:p text:style-name="ifm_p_mt.3.76mm_ifm">constaterende dat er een ibo Bekostiging Elektriciteitsinfrastructuur loopt dat in het voorjaar van 2025 beleidsopties zal publiceren;</text:p>
      <text:p text:style-name="ifm_p_mt.3.76mm_ifm">overwegende dat de regering de ambitie heeft om ervoor te zorgen dat de energiekosten niet significant uit de pas lopen met buurlanden, maar dat dit momenteel wel gebeurt op het gebied van elektriciteit;</text:p>
      <text:p text:style-name="ifm_p_mt.3.76mm_ifm">verzoekt de regering om na de publicatie van het ibo Bekostiging Elektriciteitsinfrastructuur te kiezen voor maatregelen die ervoor zorgen dat het gelijke speelveld van de Nederlandse industrie op het gebied van elektriciteit zo veel mogelijk wordt hersteld en dat elektrificatie weer loont;</text:p>
      <text:p text:style-name="ifm_p_mt.3.76mm_ifm">verzoekt de regering om zich binnen de EU in te spannen voor Europees beleid dat het gelijke speelveld met de rest van de wereld herstelt op het gebied van elektrificatie,</text:p>
      <text:p text:style-name="ifm_p_mt.3.76mm_ifm">en gaat over tot de orde van de dag.</text:p>
      <text:p text:style-name="ifm_p_mt.3.76mm_ifm">Erkens</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29<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Erkens en Postma over na de publicatie van het ibo Bekostiging Elektriciteitsinfrastructuur kiezen voor maatregelen die het gelijke speelveld op het gebied van elektriciteit zo veel mogelijk herstellen</dc:title>
    <meta:user-defined meta:name="OVERHEIDop.ParlID/DC.identifier">kst-36600-XXIII-29</meta:user-defined>
    <meta:user-defined meta:name="OVERHEIDop.ondernummer">29</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Erkens en Postma over na de publicatie van het ibo Bekostiging Elektriciteitsinfrastructuur kiezen voor maatregelen die het gelijke speelveld op het gebied van elektriciteit zo veel mogelijk herstellen</meta:user-defined>
    <meta:user-defined meta:name="OVERHEIDop.indiener">W.L. Postma</meta:user-defined>
    <meta:user-defined meta:name="OVERHEIDop.indiener">S.P.A. Erke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Erkens en Postma over na de publicatie van het ibo Bekostiging Elektriciteitsinfrastructuur kiezen voor maatregelen die het gelijke speelveld op het gebied van elektriciteit zo veel mogelijk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