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28
      <text:tab/>MOTIE VAN DE LEDEN ERKENS EN VERMEER</text:h>
      <text:p text:style-name="ifm_p_ifm">Voorgesteld 7 november 2024</text:p>
      <text:p text:style-name="ifm_p_mt.3.76mm_ifm">De Kamer,</text:p>
      <text:p text:style-name="ifm_p_mt.3.76mm_ifm">gehoord de beraadslaging,</text:p>
      <text:p text:style-name="ifm_p_mt.3.76mm_ifm">verzoekt het kabinet de bijmengverplichting groen gas te verlengen tot ten minste 2035 en mogelijk tot 2040, wanneer uit onderzoek blijkt dat de bijmengverplichting het beste instrument is om groen gas na 2030 op te schalen, dit om te zorgen voor investeringszekerheid;</text:p>
      <text:p text:style-name="ifm_p_mt.3.76mm_ifm">verzoekt het kabinet om de bijmengverplichting groen gas in Q1 2025 naar de Kamer te sturen zodat deze mogelijk in werking kan treden op 1 januari 2026;</text:p>
      <text:p text:style-name="ifm_p_mt.3.76mm_ifm">verzoekt het kabinet om te bezien of een aanpassing van het percentage ook na 2030 wenselijk is,</text:p>
      <text:p text:style-name="ifm_p_mt.3.76mm_ifm">en gaat over tot de orde van de dag.</text:p>
      <text:p text:style-name="ifm_p_mt.3.76mm_ifm">Erken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28<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de leden Erkens en Vermeer over de bijmengverplichting groen gas in het eerste kwartaal van 2025 naar de Kamer sturen</dc:title>
    <meta:user-defined meta:name="OVERHEIDop.ParlID/DC.identifier">kst-36600-XXIII-28</meta:user-defined>
    <meta:user-defined meta:name="OVERHEIDop.ondernummer">28</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de leden Erkens en Vermeer over de bijmengverplichting groen gas in het eerste kwartaal van 2025 naar de Kamer sturen</meta:user-defined>
    <meta:user-defined meta:name="OVERHEIDop.indiener">H. Vermeer</meta:user-defined>
    <meta:user-defined meta:name="OVERHEIDop.indiener">S.P.A. Erkens</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de leden Erkens en Vermeer over de bijmengverplichting groen gas in het eerste kwartaal van 2025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