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27
      <text:tab/>MOTIE VAN HET LID ERKENS C.S.</text:h>
      <text:p text:style-name="ifm_p_ifm">Voorgesteld 7 november 2024</text:p>
      <text:p text:style-name="ifm_p_mt.3.76mm_ifm">De Kamer,</text:p>
      <text:p text:style-name="ifm_p_mt.3.76mm_ifm">gehoord de beraadslaging,</text:p>
      <text:p text:style-name="ifm_p_mt.3.76mm_ifm">constaterende dat het tijdig gereed hebben van de benodigde infrastructuur cruciaal is voor het halen van de klimaatdoelen;</text:p>
      <text:p text:style-name="ifm_p_mt.3.76mm_ifm">overwegende dat hierin stappen worden gezet doordat het oplossen van de netcongestie wordt versneld, maar dat versnelling van onder andere de waterstofbackbone, de Delta Rhine Corridor en Aramis cruciaal is voor onze industrie;</text:p>
      <text:p text:style-name="ifm_p_mt.3.76mm_ifm">overwegende dat tijdens de energiecrisis infrastructuurprojecten in radicaal tempo konden worden gerealiseerd, zoals de lng-terminal in Groningen, en dat hier een voorbeeld aan moet worden genomen;</text:p>
      <text:p text:style-name="ifm_p_mt.3.76mm_ifm">verzoekt de regering om ervoor te zorgen dat de benodigde infrastructuur zoals, maar niet alleen, de waterstofbackbone, de Delta Rhine Corridor en Aramis, zo spoedig mogelijk wordt gerealiseerd en al het mogelijke te doen om deze cruciale randvoorwaarden tijdig te realiseren en versnelling te verwezenlijken;</text:p>
      <text:p text:style-name="ifm_p_mt.3.76mm_ifm">verzoekt hierbij ook ontbundeling van projecten te overwegen indien dit de snelheid ten goede komt;</text:p>
      <text:p text:style-name="ifm_p_ifm">verzoekt de regering om de Kamer in Q1 te informeren over hoe zij dit beoogt te realiseren voor in ieder geval de bovenstaande drie projecten,</text:p>
      <text:p text:style-name="ifm_p_mt.3.76mm_ifm">en gaat over tot de orde van de dag.</text:p>
      <text:p text:style-name="ifm_p_mt.3.76mm_ifm">Erkens</text:p>
      <text:p text:style-name="ifm_p_ifm">Vermeer</text:p>
      <text:p text:style-name="ifm_p_ifm">Postma</text:p>
      <text:p text:style-name="ifm_p_ifm">Bontenbal</text:p>
      <text:p text:style-name="ifm_p_ifm">Grinwis</text:p>
      <text:p text:style-name="ifm_p_ifm">Eerdmans</text:p>
      <text:p text:style-name="ifm_p_ifm">Koekkoe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7<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Erkens c.s. over ervoor zorgen dat de benodigde infrastructuur voor het halen van de klimaatdoelen zo snel mogelijk wordt gerealiseerd</dc:title>
    <meta:user-defined meta:name="OVERHEIDop.ParlID/DC.identifier">kst-36600-XXIII-27</meta:user-defined>
    <meta:user-defined meta:name="OVERHEIDop.ondernummer">27</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Erkens c.s. over ervoor zorgen dat de benodigde infrastructuur voor het halen van de klimaatdoelen zo snel mogelijk wordt gerealiseerd</meta:user-defined>
    <meta:user-defined meta:name="OVERHEIDop.indiener">A.J. Flach</meta:user-defined>
    <meta:user-defined meta:name="OVERHEIDop.indiener">M. Koekkoek</meta:user-defined>
    <meta:user-defined meta:name="OVERHEIDop.indiener">B.J. Eerdmans</meta:user-defined>
    <meta:user-defined meta:name="OVERHEIDop.indiener">P.A. Grinwis</meta:user-defined>
    <meta:user-defined meta:name="OVERHEIDop.indiener">H. Bontenbal</meta:user-defined>
    <meta:user-defined meta:name="OVERHEIDop.indiener">W.L. Postma</meta:user-defined>
    <meta:user-defined meta:name="OVERHEIDop.indiener">H. Vermeer</meta:user-defined>
    <meta:user-defined meta:name="OVERHEIDop.indiener">S.P.A. Erke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Erkens c.s. over ervoor zorgen dat de benodigde infrastructuur voor het halen van de klimaatdoelen zo snel mogelijk wordt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