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I-2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I<text:tab/>Vaststelling van de begrotingsstaat van het Ministerie van Klimaat en Groene Groei (XXIII) voor het jaar 2025</text:h>
      <text:h text:style-name="ifm_p_font.bold_size.9.06pt_mt.18.8mm_indent.-58.5mm_ifm" text:outline-level="1">Nr. 26
      <text:tab/>MOTIE VAN HET LID ROODERKERK C.S.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overwegende de negatieve impact van CO2-emissies op het klimaat;</text:p>
      <text:p text:style-name="ifm_p_mt.3.76mm_ifm">constaterende dat voor voorstellen van zowel de Kamer als het kabinet met financiële implicaties de stelregel geldt dat financiële dekking moet worden gevonden;</text:p>
      <text:p text:style-name="ifm_p_mt.3.76mm_ifm">verzoekt de regering voor voorstellen met een negatieve klimaatimpact (netto negatief CO2-saldo) aan te geven welke maatregelen er worden genomen om deze impact te beperken,</text:p>
      <text:p text:style-name="ifm_p_mt.3.76mm_ifm">en gaat over tot de orde van de dag.</text:p>
      <text:p text:style-name="ifm_p_mt.3.76mm_ifm">Rooderkerk</text:p>
      <text:p text:style-name="ifm_p_ifm">Kröger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Klimaat en Groene Groei (XXIII) voor het jaar 2025; Motie; Motie van het lid Rooderkerk c.s. over maatregelen om de impact van voorstellen met een negatieve klimaatimpact te beperken</dc:title>
    <meta:user-defined meta:name="OVERHEIDop.ParlID/DC.identifier">kst-36600-XXIII-26</meta:user-defined>
    <meta:user-defined meta:name="OVERHEIDop.ondernummer">26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ooderkerk c.s. over maatregelen om de impact van voorstellen met een negatieve klimaatimpact te beperken</meta:user-defined>
    <meta:user-defined meta:name="OVERHEIDop.indiener">C. Teunissen</meta:user-defined>
    <meta:user-defined meta:name="OVERHEIDop.indiener">S.C. Kröger</meta:user-defined>
    <meta:user-defined meta:name="OVERHEIDop.indiener">I. Rooderkerk</meta:user-defined>
    <meta:user-defined meta:name="OVERHEIDop.dossiertitel">Vaststelling van de begrotingsstaat van het Ministerie van Klimaat en Groene Groei (X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Klimaat en Groene Groei (XXIII) voor het jaar 2025; Motie; Motie van het lid Rooderkerk c.s. over maatregelen om de impact van voorstellen met een negatieve klimaatimpact te bep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