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5
      <text:tab/>MOTIE VAN HET LID ROODERKERK C.S.</text:h>
      <text:p text:style-name="ifm_p_ifm">Voorgesteld 7 november 2024</text:p>
      <text:p text:style-name="ifm_p_mt.3.76mm_ifm">De Kamer,</text:p>
      <text:p text:style-name="ifm_p_mt.3.76mm_ifm">gehoord de beraadslaging,</text:p>
      <text:p text:style-name="ifm_p_mt.3.76mm_ifm">overwegende dat toekomstige generaties het hardst worden geraakt door klimaatverandering;</text:p>
      <text:p text:style-name="ifm_p_mt.3.76mm_ifm">constaterende dat bij het Nationaal Groeifonds input van jongeren werd gevraagd via de «Raad voor de Toekomst»;</text:p>
      <text:p text:style-name="ifm_p_mt.3.76mm_ifm">verzoekt de regering na de uitwerking van de Klimaat- en Energieverkenning en de Klimaatfondsbegroting jaarlijks (klimaat)jongerenorganisaties te vragen om een reactie op de uitgewerkte plannen en de Kamer hierover te informeren;</text:p>
      <text:p text:style-name="ifm_p_mt.3.76mm_ifm">verzoekt de regering de Kamer bij de Voorjaarsnota te informeren over de creatieve manieren om jongeren in Nederland beter en structureler te betrekken bij het klimaatbeleid door bijvoorbeeld de toepassing van de generatietoets,</text:p>
      <text:p text:style-name="ifm_p_mt.3.76mm_ifm">en gaat over tot de orde van de dag.</text:p>
      <text:p text:style-name="ifm_p_mt.3.76mm_ifm">Rooderkerk</text:p>
      <text:p text:style-name="ifm_p_ifm">Postma</text:p>
      <text:p text:style-name="ifm_p_ifm">Kröger</text:p>
      <text:p text:style-name="ifm_p_ifm">Koekkoek</text:p>
      <text:p text:style-name="ifm_p_ifm">Grinwi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5<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Rooderkerk c.s. over de Kamer bij de Voorjaarsnota informeren over creatieve manieren om jongeren beter en structureler te betrekken bij het klimaatbeleid</dc:title>
    <meta:user-defined meta:name="OVERHEIDop.ParlID/DC.identifier">kst-36600-XXIII-25</meta:user-defined>
    <meta:user-defined meta:name="OVERHEIDop.ondernummer">25</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Rooderkerk c.s. over de Kamer bij de Voorjaarsnota informeren over creatieve manieren om jongeren beter en structureler te betrekken bij het klimaatbeleid</meta:user-defined>
    <meta:user-defined meta:name="OVERHEIDop.indiener">C. Teunissen</meta:user-defined>
    <meta:user-defined meta:name="OVERHEIDop.indiener">P.A. Grinwis</meta:user-defined>
    <meta:user-defined meta:name="OVERHEIDop.indiener">M. Koekkoek</meta:user-defined>
    <meta:user-defined meta:name="OVERHEIDop.indiener">S.C. Kröger</meta:user-defined>
    <meta:user-defined meta:name="OVERHEIDop.indiener">W.L. Postma</meta:user-defined>
    <meta:user-defined meta:name="OVERHEIDop.indiener">I. Rooderkerk</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Rooderkerk c.s. over de Kamer bij de Voorjaarsnota informeren over creatieve manieren om jongeren beter en structureler te betrekken bij het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