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24
      <text:tab/>AMENDEMENT VAN DE LEDEN ROODERKERK EN POSTMA</text:h>
      <text:p text:style-name="ifm_p_ifm">Ontvangen 7 november 2024</text:p>
      <text:p text:style-name="ifm_p_mt.3.76mm_indent.0.13in_ifm">De ondergetekenden stellen het volgende amendement voor:</text:p>
      <text:p text:style-name="ifm_p_mt.3.76mm_indent.0.13in_ifm">In <text:span text:style-name="ifm_span_font.bold_ifm">artikel 31 Een doelmatige energievoorziening en beperking van de klimaatverandering </text:span> van de departementale begrotingsstaat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dient als dekking van het amendement Rooderkerk, waarmee het verplichtingenbedrag en het uitgavenbedrag in artikel 31 (een doelmatige energievoorziening en beperking van de klimaatverandering) van de KGG-begroting met € 10 miljoen worden verlaagd. Hiermee komen middelen beschikbaar voor de begroting van het Ministerie van Volkshuisvesting en Ruimtelijke ordening (artikel 2 Energietransitie gebouwde omgeving en bouwkwaliteit). De middelen zijn bedoeld voor niet-commerciële organisaties waarbij kan worden gedacht aan bijvoorbeeld Energiebank en Fixbrigade of samenwerkingsverbanden die het geld kunnen inzetten om lokale samenwerkingen tot stand te brengen tussen gemeenten, lokale initiatieven (als buurtverenigingen en werkbedrijven) en welzijnsorganisaties. Zo wordt voor huishoudens die te maken hebben met energiearmoede een bewezen effectieve coachings- en fixings- aanpak neergezet. De hulp is gratis voor gemeenten.</text:p>
      <text:p text:style-name="ifm_p_mt.5.08mm_ifm"><text:line-break/>Rooderkerk<text:line-break/><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24<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Amendement van de leden Rooderkerk en Postma over dekking voor middelen voor niet-commerciële organisaties ten behoeve van de aanpak van energiearmoede</dc:title>
    <meta:user-defined meta:name="OVERHEIDop.ParlID/DC.identifier">kst-36600-XXIII-24</meta:user-defined>
    <meta:user-defined meta:name="OVERHEIDop.ondernummer">24</meta:user-defined>
    <meta:user-defined meta:name="DCTERMS.W3CDTF/DCTERMS.available">2024-12-10</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de leden Rooderkerk en Postma over dekking voor middelen voor niet-commerciële organisaties ten behoeve van de aanpak van energiearmoede</meta:user-defined>
    <meta:user-defined meta:name="OVERHEIDop.indiener">W.L. Postma</meta:user-defined>
    <meta:user-defined meta:name="OVERHEIDop.indiener">I. Rooderkerk</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Amendement; Amendement van de leden Rooderkerk en Postma over dekking voor middelen voor niet-commerciële organisaties ten behoeve van de aanpak van energie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