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23
      <text:tab/>MOTIE VAN HET LID ROODERKERK</text:h>
      <text:p text:style-name="ifm_p_ifm">Voorgesteld 7 november 2024</text:p>
      <text:p text:style-name="ifm_p_mt.3.76mm_ifm">De Kamer,</text:p>
      <text:p text:style-name="ifm_p_mt.3.76mm_ifm">gehoord de beraadslaging,</text:p>
      <text:p text:style-name="ifm_p_mt.3.76mm_ifm">constaterende dat de Klimaat- en Energieverkenning laat zien dat Nederland niet op koers ligt om de klimaatdoelen te halen;</text:p>
      <text:p text:style-name="ifm_p_mt.3.76mm_ifm">overwegende dat de Minister van Klimaat en Groene Groei voornemens is om bij voorjaarsbesluitvorming in 2025 aanvullend klimaatbeleid te presenteren, maar dat het onduidelijk is aan welke maatregelen het kabinet denkt en welk doel wordt beoogd;</text:p>
      <text:p text:style-name="ifm_p_mt.3.76mm_ifm">van mening dat de Kamer betrokken dient te worden bij de besluitvorming over aanvullend klimaatbeleid;</text:p>
      <text:p text:style-name="ifm_p_mt.3.76mm_ifm">verzoekt de regering om in het eerste kwartaal van 2025 de verschillende maatregelen die het kabinet meeneemt in de klimaatbesluitvorming met de Kamer te del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23<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het lid Rooderkerk over de maatregelen die het kabinet meeneemt in de klimaatbesluitvorming in het eerste kwartaal van 2025 met de Kamer delen</dc:title>
    <meta:user-defined meta:name="OVERHEIDop.ParlID/DC.identifier">kst-36600-XXIII-23</meta:user-defined>
    <meta:user-defined meta:name="OVERHEIDop.ondernummer">23</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het lid Rooderkerk over de maatregelen die het kabinet meeneemt in de klimaatbesluitvorming in het eerste kwartaal van 2025 met de Kamer delen</meta:user-defined>
    <meta:user-defined meta:name="OVERHEIDop.indiener">I. Rooderkerk</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het lid Rooderkerk over de maatregelen die het kabinet meeneemt in de klimaatbesluitvorming in het eerste kwartaal van 2025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