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22
      <text:tab/>MOTIE VAN HET LID KOP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regering een energiefonds in de maak heeft;</text:p>
      <text:p text:style-name="ifm_p_mt.3.76mm_ifm">overwegende dat bij eerdere energiecompensatiemaatregelen huishoudens met blokverwarming «vergeten» waren;</text:p>
      <text:p text:style-name="ifm_p_mt.3.76mm_ifm">verzoekt de regering bij de uitwerking van het energiefonds ervoor te zorgen dat ook huishoudens met blokverwarming hier volledig voor in aanmerking kunnen kom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Kops over huishoudens met blokverwarming volledig in aanmerking laten komen voor energiecompensatiemaatregelen</dc:title>
    <meta:user-defined meta:name="OVERHEIDop.ParlID/DC.identifier">kst-36600-XXIII-22</meta:user-defined>
    <meta:user-defined meta:name="OVERHEIDop.ondernummer">2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ps over huishoudens met blokverwarming volledig in aanmerking laten komen voor energiecompensatiemaatregelen</meta:user-defined>
    <meta:user-defined meta:name="OVERHEIDop.indiener">A. Kop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Kops over huishoudens met blokverwarming volledig in aanmerking laten komen voor energiecompensatie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