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0
      <text:tab/>MOTIE VAN DE LEDEN KRÖGER EN BECKERMAN</text:h>
      <text:p text:style-name="ifm_p_ifm">Voorgesteld 7 november 2024</text:p>
      <text:p text:style-name="ifm_p_mt.3.76mm_ifm">De Kamer,</text:p>
      <text:p text:style-name="ifm_p_mt.3.76mm_ifm">gehoord de beraadslaging,</text:p>
      <text:p text:style-name="ifm_p_mt.3.76mm_ifm">constaterende dat het aantal huishoudens in energiearmoede in 2023 met 70.000 is gestegen naar bijna 400.000;</text:p>
      <text:p text:style-name="ifm_p_mt.3.76mm_ifm">constaterende dat er een extra maatregelenpakket moet komen om de klimaatdoelen weer in zicht te krijgen;</text:p>
      <text:p text:style-name="ifm_p_mt.3.76mm_ifm">overwegende dat het belangrijk is dat huishoudens en verenigingen daarbij goed ondersteund moeten worden;</text:p>
      <text:p text:style-name="ifm_p_mt.3.76mm_ifm">overwegende dat de WRR adviseerde om rechtvaardigheid expliciet op te nemen in de totstandkoming van klimaatbeleid;</text:p>
      <text:p text:style-name="ifm_p_mt.3.76mm_ifm">verzoekt de regering om bij het aanvullende klimaatpakket maatregelen te nemen gericht op de ondersteuning van kwetsbare huishoudens, waaronder versnelling van gerichte isolatie in wijken met veel energiearmoede, uitrol van zonnepanelen op sociale huurdaken en verduurzaming van sportverenigingen,</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0<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Kröger en Beckerman over in het aanvullende klimaatpakket maatregelen nemen om kwetsbare huishoudens te ondersteunen</dc:title>
    <meta:user-defined meta:name="OVERHEIDop.ParlID/DC.identifier">kst-36600-XXIII-20</meta:user-defined>
    <meta:user-defined meta:name="OVERHEIDop.ondernummer">20</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Kröger en Beckerman over in het aanvullende klimaatpakket maatregelen nemen om kwetsbare huishoudens te ondersteunen</meta:user-defined>
    <meta:user-defined meta:name="OVERHEIDop.indiener">S.M. Beckerman</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Kröger en Beckerman over in het aanvullende klimaatpakket maatregelen nemen om kwetsbare huishoudens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