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19
      <text:tab/>MOTIE VAN HET LID KRÖGER C.S.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bij de voorjaarsbesluitvorming 2025 extra maatregelen worden gepresenteerd om de klimaatdoelen te halen;</text:p>
      <text:p text:style-name="ifm_p_mt.3.76mm_ifm">overwegende dat, wanneer de Kamer besluit over deze maatregelen, het van belang is dat zo goed mogelijk inzichtelijk wordt gemaakt wat de klimaateffecten van deze maatregelen zijn;</text:p>
      <text:p text:style-name="ifm_p_mt.3.76mm_ifm">verzoekt de regering deze maatregelen tijdig op te stellen en het PBL een inschatting te laten maken van de klimaateffecten van deze maatregelen;</text:p>
      <text:p text:style-name="ifm_p_mt.3.76mm_ifm">verzoekt de regering tevens deze inschatting van het PBL uiterlijk met de Voorjaarsnota naar de Kamer te sturen,</text:p>
      <text:p text:style-name="ifm_p_mt.3.76mm_ifm">en gaat over tot de orde van de dag.</text:p>
      <text:p text:style-name="ifm_p_mt.3.76mm_ifm">Kröger</text:p>
      <text:p text:style-name="ifm_p_ifm">Rooderker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Kröger c.s. over de inschatting door het PBL van de effecten van de extra maatregelen voor de klimaatdoelen met de Voorjaarsnota naar de Kamer sturen</dc:title>
    <meta:user-defined meta:name="OVERHEIDop.ParlID/DC.identifier">kst-36600-XXIII-19</meta:user-defined>
    <meta:user-defined meta:name="OVERHEIDop.ondernummer">19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c.s. over de inschatting door het PBL van de effecten van de extra maatregelen voor de klimaatdoelen met de Voorjaarsnota naar de Kamer sturen</meta:user-defined>
    <meta:user-defined meta:name="OVERHEIDop.indiener">C. Teunissen</meta:user-defined>
    <meta:user-defined meta:name="OVERHEIDop.indiener">I. Rooderkerk</meta:user-defined>
    <meta:user-defined meta:name="OVERHEIDop.indiener">S.C. Kröger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Kröger c.s. over de inschatting door het PBL van de effecten van de extra maatregelen voor de klimaatdoelen met de Voorjaarsnota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