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XXIII-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18
      <text:tab/>AMENDEMENT VAN HET LID FLACH C.S. TER VERVANGING VAN DAT GEDRUKT ONDER NR. 16<text:note text:id="ID-1174233-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7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Een doelmatige energievoorziening en beperking van de klimaatverandering </text:span> worden het verplichtingenbedrag en het uitgavenbedrag <text:span text:style-name="ifm_span_font.bold_ifm">verhoogd </text:span> met<text:span text:style-name="ifm_span_font.bold_ifm"> € 1.000</text:span> (x € 1.000).</text:p>
      <text:p text:style-name="ifm_p_mt.3.76mm_indent.no_ifm">II</text:p>
      <text:p text:style-name="ifm_p_mt.3.76mm_indent.0.13in_ifm">In <text:span text:style-name="ifm_span_font.bold_ifm">artikel 31 Een doelmatige energievoorziening en beperking van de klimaatverandering </text:span> worden het verplichtingenbedrag en het uitgavenbedrag <text:span text:style-name="ifm_span_font.bold_ifm">verlaagd </text:span> met<text:span text:style-name="ifm_span_font.bold_ifm"> € 1.000</text:span> (x € 1.000).</text:p>
      <text:h text:style-name="ifm_p_font.bold_mt.5.08mm_page.keep-with-next_ifm" text:outline-level="2">Toelichting</text:h>
      <text:p text:style-name="ifm_p_mt.4.23mm_indent.0.13in_ifm">Tot 2023 werd vanuit het Rijk ondersteuning geboden aan project 6–25, een project waarbij energie intensieve bedrijven onder het ETS via kennisdeling ondersteund werden bij het nemen van energiebesparende maatregelen. Deze regeling was succesvol en leverde een besparing van 1 Mton CO<text:span text:style-name="ifm_span_font.subscript_mt.4.23mm_ifm">2</text:span> op. Vanwege de invoering van de energiebesparingsplicht is de Rijksbijdrage beëindigd. De praktijk leert dat het nemen van energiebesparende maatregelen in industriële productieprocessen echter lastig is. Dat geldt te meer voor de handhaving van de besparingsplicht. Kortom, er is meer besparing mogelijk dan nu gerealiseerd wordt. Voor succesvolle en versnelde implementatie van besparende maatregelen is samenwerking en kennisdeling cruciaal. Na de beëindiging van de Rijksbijdrage voor project 6–25 is deze samenwerking en kennisdeling echter op een lager pitje gezet. Zo worden kansen gemist, terwijl het potentieel groot is en de problematiek van netcongestie juist versnelde besparing vereist.</text:p>
      <text:p text:style-name="ifm_p_mt.3.76mm_indent.0.13in_ifm">De indieners stellen daarom voor een vervolg te geven aan project 6–25 in samenwerking met het bedrijfsleven. Daarbij denken zij tevens aan uitbreiding van de scope door ook energie-intensieve (mkb-)bedrijven buiten de ETS erbij te betrekken. De indieners stellen voor van 2025–tot 2030 jaarlijks 1 miljoen euro hiervoor uit te trekken. Dit amendement beoogt derhalve meerjarige verwerking.</text:p>
      <text:p text:style-name="ifm_p_mt.3.76mm_indent.0.13in_ifm">De dekking wordt voor komend jaar gevonden in de middelen voor de Demonstratieregeling Energie- en Klimaatinnovatie (DEI+). Voor de jaren erna zouden ook de vrije middelen in artikel 5 (verduurzaming industrie en innovatie mkb) op de begroting van het Klimaatfonds benut kunnen worden.</text:p>
      <text:p text:style-name="ifm_p_mt.5.08mm_ifm"><text:line-break/>Flach<text:line-break/><text:line-break/>Erkens<text:line-break/><text:line-break/>Postma<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18<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gewijzigd/nader/vervangend); Amendement van het lid Flach c.s. ter vervanging van nr. 16 over middelen voor project 6-25</dc:title>
    <meta:user-defined meta:name="OVERHEIDop.ParlID/DC.identifier">kst-36600-XXIII-18</meta:user-defined>
    <meta:user-defined meta:name="OVERHEIDop.ondernummer">18</meta:user-defined>
    <meta:user-defined meta:name="DCTERMS.W3CDTF/DCTERMS.available">2024-12-10</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het lid Flach c.s. ter vervanging van nr. 16 over middelen voor project 6-25</meta:user-defined>
    <meta:user-defined meta:name="OVERHEIDop.indiener">H. Vermeer</meta:user-defined>
    <meta:user-defined meta:name="OVERHEIDop.indiener">W.L. Postma</meta:user-defined>
    <meta:user-defined meta:name="OVERHEIDop.indiener">S.P.A. Erkens</meta:user-defined>
    <meta:user-defined meta:name="OVERHEIDop.indiener">A.J. Flach</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Amendement (gewijzigd/nader/vervangend); Amendement van het lid Flach c.s. ter vervanging van nr. 16 over middelen voor project 6-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