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7
      <text:tab/>AMENDEMENT VAN DE LEDEN KRÖGER EN BECKERMAN TER VERVANGING VAN DAT GEDRUKT ONDER NR. 11<text:note text:id="ID-117423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100.000</text:span> (€ 1.000).</text:p>
      <text:h text:style-name="ifm_p_font.bold_mt.5.08mm_page.keep-with-next_ifm" text:outline-level="2">Toelichting</text:h>
      <text:p text:style-name="ifm_p_mt.4.23mm_indent.0.13in_ifm">De Nederlandse Organisatie voor toegepast-natuurwetenschappelijk onderzoek (TNO) en CE Delft hebben laten zien dat de plotse abrupte afschaffing van de salderingsregeling het hardste neerslaat bij de meest kwetsbare huishoudens: sociale huurders. Daarbij neemt dit kabinet geen enkele verzachtende maatregel en laat het kabinet hen dus in de kou. Juist nu deze groep langzaam aan een inhaalslag bezig was in toegang tot goedkope, zelfopgewekte hernieuwbare energie vernietigt dit kabinet het al relatief bescheiden voordeel dat deze groep geniet van zonnepanelen. Die daalt namelijk naar netto 0 of soms zelfs negatief – waarmee zonnepanelen een kostenpost dreigen te worden voor sociale huurders.</text:p>
      <text:p text:style-name="ifm_p_mt.3.76mm_indent.0.13in_ifm">Indiener stelt voor om woningbouwcorporaties toegang te geven tot de Investeringssubsidie duurzame energie en energiebesparing (ISDE) voor de aanleg van zonnepanelen op hun daken. Op die manier kunnen de servicekosten voor zonnepalen dusdanig worden bijgesteld dat zonnepanelen voordelig blijven voor sociale huurders en door woningbouwcorporaties kunnen worden terugverdiend binnen de levensduur van de installaties. Daartoe stelt indiener voor binnen de ISDE jaarlijks € 100 miljoen te oormerken voor dit doel. Beoogd is een meerjarige verwerking van deze middelen over de jaren 2025–2029.</text:p>
      <text:p text:style-name="ifm_p_mt.3.76mm_indent.0.13in_ifm">Wat betreft de dekking stelt de indiener voor om in de jaren 2025–2029 € 100 miljoen vanuit de middelen die vanaf 2027 door dit kabinet ter beschikking worden gesteld voor het perceel kernenergie in het Klimaatfonds naar voren te halen en over te hevelen naar de begroting van het Ministerie van Klimaat en Groene Groei, en dat het geld binnen de ISDE wordt geoormerkt voor de uitrol van zonnepanelen op daken van sociale huurwoningen. Het gaat dus om een bedrag van € 500 miljoen in totaal over de komende vijf jaren.</text:p>
      <text:p text:style-name="ifm_p_mt.5.08mm_ifm"><text:line-break/>Kröger<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7<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gewijzigd/nader/vervangend); Amendement van de leden Kröger en Beckerman ter vervanging van nr. 11 over middelen voor toegang tot de ISDE-regeling voor de aanleg van zonnepanelen</dc:title>
    <meta:user-defined meta:name="OVERHEIDop.ParlID/DC.identifier">kst-36600-XXIII-17</meta:user-defined>
    <meta:user-defined meta:name="OVERHEIDop.ondernummer">17</meta:user-defined>
    <meta:user-defined meta:name="DCTERMS.W3CDTF/DCTERMS.available">2024-12-10</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de leden Kröger en Beckerman ter vervanging van nr. 11 over middelen voor toegang tot de ISDE-regeling voor de aanleg van zonnepanelen</meta:user-defined>
    <meta:user-defined meta:name="OVERHEIDop.indiener">S.M. Beckerman</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Amendement (gewijzigd/nader/vervangend); Amendement van de leden Kröger en Beckerman ter vervanging van nr. 11 over middelen voor toegang tot de ISDE-regeling voor de aanleg van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