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I-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ten van het Ministerie van Klimaat en Groene Groei (XXIII) voor het jaar 2025</text:h>
      <text:h text:style-name="ifm_p_font.bold_size.9.06pt_mt.18.8mm_indent.-58.5mm_ifm" text:outline-level="1">Nr. 14<text:tab/>AMENDEMENT VAN HET LID KRÖGER TER VERVANGING VAN DAT GEDRUKT ONDER NR. 9<text:note text:id="ID-1169313-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7 november 2024</text:p>
      <text:p text:style-name="ifm_p_mt.3.76mm_indent.0.13in_ifm">De ondergetekende stelt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25.000</text:span> (€ 1.000).</text:p>
      <text:h text:style-name="ifm_p_font.bold_mt.5.08mm_page.keep-with-next_ifm" text:outline-level="2">Toelichting</text:h>
      <text:p text:style-name="ifm_p_mt.4.23mm_indent.0.13in_ifm">Met de Investeringsubsidie duurzame energie en energiebesparing (ISDE) worden investeringen in zonneboilers, warmtepompen, energiebesparende isolatiemaatregelen, aansluiting op een warmtenet en een elektrische kookvoorziening gestimuleerd. Deze investeringen zijn hard nodig voor de energietransitie en voor de verduurzaming van huizen.</text:p>
      <text:p text:style-name="ifm_p_mt.3.76mm_indent.0.13in_ifm">In de begroting wordt er echter bezuinigd op de ISDE-regeling. Deze bezuiniging valt onder de Generieke taakstelling subsidies rĳksbreed (HLA). Met dit amendement worden daarom de bezuinigingen op de ISDE-regeling teruggedraaid door de ISDE-regeling structureel met € 25 miljoen te intensiveren. Dit amendement beoogt structurele verwerking van de middelen.</text:p>
      <text:p text:style-name="ifm_p_mt.3.76mm_indent.0.13in_ifm">De dekking voor dit amendement wordt gevonden in verschillende maatregelen om belastingontwijking tegen te gaan en fossiele subsidies af te schaffen. Hiervoor zijn bij het Belastingplan 2025 verschillende amendementen ingediend.</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14<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Amendement (gewijzigd/nader/vervangend); Amendement van het lid Kröger ter vervanging van nr. 9 over middelen voor het terugdraaien van de bezuinigingen op de ISDE-regeling</dc:title>
    <meta:user-defined meta:name="OVERHEIDop.ParlID/DC.identifier">kst-36600-XXIII-14</meta:user-defined>
    <meta:user-defined meta:name="OVERHEIDop.ondernummer">14</meta:user-defined>
    <meta:user-defined meta:name="DCTERMS.W3CDTF/DCTERMS.available">2024-11-12</meta:user-defined>
    <meta:user-defined meta:name="OVERHEIDop.KamerstukTypen/DC.type">Amendement</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Amendement van het lid Kröger ter vervanging van nr. 9 over middelen voor het terugdraaien van de bezuinigingen op de ISDE-regeling</meta:user-defined>
    <meta:user-defined meta:name="OVERHEIDop.indiener">S.C. Kröger</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Amendement (gewijzigd/nader/vervangend); Amendement van het lid Kröger ter vervanging van nr. 9 over middelen voor het terugdraaien van de bezuinigingen op de ISDE-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