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13
      <text:tab/>AMENDEMENT VAN HET LID KRÖGER</text:h>
      <text:p text:style-name="ifm_p_ifm">Ontvangen 6 november 2024</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110.000</text:span> (€ 1.000).</text:p>
      <text:h text:style-name="ifm_p_font.bold_mt.5.08mm_page.keep-with-next_ifm" text:outline-level="2">Toelichting</text:h>
      <text:p text:style-name="ifm_p_mt.4.23mm_indent.0.13in_ifm">De uitrol van warmtenetten stagneert, en daarmee raakt de afspraak om tussen 2019 en 2030 500.000 huishoudens aan te sluiten op een warmtenet steeds verder uit zicht. Zonde, want het is een effectieve manier om netcongestie tegen te gaan waardoor er met warmtenetten flink kan worden bespaard op investeringen in het elektriciteitsnet. En ook zorgelijk, omdat steeds meer huishoudens hun eigen, individuele oplossing kiezen en de Nederlandse Organisatie voor toegepast-natuurwetenschappelijk onderzoek (TNO) in 2022 berekende dat het aantal buurten met een positieve businesscase met 62% daalt als het aantal gerealiseerde aansluitingen met 20% daalt. Tegelijkertijd ziet indiener dat de warmtetarieven de laatste tijd enorm hoog zijn. De maatschappelijke baten van een warmtenet slaan dus niet neer bij huishoudens. Oneerlijk, wat de indiener betreft. En onwenselijk, omdat het draagvlak voor warmtenetten hierdoor zienderogen daalt. De komende jaren dreigt er nog onzekerheid te blijven over tarieven omdat de methodiek van en waarborgen bij tariefbepaling nog moeten worden vastgesteld in de Wet collectieve warmte.</text:p>
      <text:p text:style-name="ifm_p_mt.3.76mm_indent.0.13in_ifm">De indiener stelt daarom voor om de komende jaren aangesloten huishoudens tegemoet te komen met een korting op hun vaste nettarieven. Daarmee hebben huishoudens in ieder geval voor de komende jaren meer zekerheid over dat hun energierekening betaalbaar is. Daarvoor wordt in de jaren 2025–2029 jaarlijks € 110 miljoen vrijgemaakt. Indiener beoogt meerjarige verwerking van de middelen over de jaren 2025–2029. Zo reflecteert hun energierekening beter de maatschappelijke baten die met hun aansluiting op een warmtenet gepaard gaan, waardoor hun energierekening omlaag gaat.</text:p>
      <text:p text:style-name="ifm_p_mt.3.76mm_indent.0.13in_ifm">De dekking voor dit amendement wordt gevonden in verschillende maatregelen om belastingontwijking tegen te gaan en fossiele subsidies af te schaffen. Hiervoor zijn bij het Belastingplan 2025<text:note text:id="ID-1168615-d37e132" text:note-class="footnote"><text:note-citation text:label="1 ">1</text:note-citation><text:note-body><text:p text:style-name="ifm_p_font.normal_size.6.93pt_mt..5mm_indent.-0.1161in_mleft.0.1161in_ifm">Kamerstukken II 2024/25, 36 602, nr. 2.</text:p></text:note-body></text:note> verschillende amendementen ingediend.</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13<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Amendement van het lid Kröger over middelen voor korting op vaste nettarieven</dc:title>
    <meta:user-defined meta:name="OVERHEIDop.ParlID/DC.identifier">kst-36600-XXIII-13</meta:user-defined>
    <meta:user-defined meta:name="OVERHEIDop.ondernummer">13</meta:user-defined>
    <meta:user-defined meta:name="DCTERMS.W3CDTF/DCTERMS.available">2024-11-07</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het lid Kröger over middelen voor korting op vaste nettarieven</meta:user-defined>
    <meta:user-defined meta:name="OVERHEIDop.indiener">S.C. Krög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at van het Ministerie van Klimaat en Groene Groei (XXIII) voor het jaar 2025; Amendement; Amendement van het lid Kröger over middelen voor korting op vaste net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