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J
      <text:tab/>BRIEF VAN DE MINISTER VAN VOLKSHUISVESTING EN RUIMTELIJKE ORDENING</text:h>
      <text:p text:style-name="ifm_p_mt.3.76mm_ifm">Aan de Voorzitter van de Eerste Kamer der Staten-Generaal</text:p>
      <text:p text:style-name="ifm_p_mt.3.76mm_ifm">Den Haag, 15 oktober 2025</text:p>
      <text:p text:style-name="ifm_p_mt.3.76mm_ifm">Tijdens het debat over de begrotingsstaat Volkshuisvesting en Ruimtelijke Ordening met uw Kamer op 18 februari 2025, heb ik toegezegd om na te gaan of informatie over de voortgang van de bouw van seniorenwoningen voldoende is opgenomen in de bestaande voortgangsrapportages.</text:p>
      <text:p text:style-name="ifm_p_mt.3.76mm_ifm">Ik rapporteer jaarlijks over de voortgang van de ouderenhuisvesting middels een aparte rapportage of als onderdeel van bredere rapportages over wonen en bouwen. In de bijlage stuur ik de meest recente rapportage ouderenhuisvesting mee, zoals ik die op 25 april 2025 aan de Tweede Kamer heb gestuurd samen met de Minister van VWS.</text:p>
      <text:p text:style-name="ifm_p_mt.3.76mm_ifm">Gezien de terechte belangstelling van uw Kamer voor dit thema, zal ik uw Kamer voortaan de voortgangsrapportages over ouderenhuisvesting ook direct toesturen. Ik verwacht dat weer voor de zomer van 2026 te doen. Ik beschouw mijn toezegging aan n uw Kamer hiermee als afged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II, J<text:tab/><text:page-number text:select-page="current"/></text:p>
      </style:footer>
    </style:master-page>
    <style:master-page xmlns:sdu-fn="http://schema.sdu.nl/2011/07/functions" style:name="Landscape" style:page-layout-name="landscape-margin-text">
      <style:footer>
        <text:p text:style-name="footer">Eerste Kamer, vergaderjaar 2025-2026, 36 600 XX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van de minister van VRO over voortgang bouw van seniorenwoningen</dc:title>
    <meta:user-defined meta:name="OVERHEIDop.ParlID/DC.identifier">kst-36600-XXII-J</meta:user-defined>
    <meta:user-defined meta:name="OVERHEIDop.ondernummer">J</meta:user-defined>
    <meta:user-defined meta:name="DCTERMS.W3CDTF/DCTERMS.available">2025-10-15</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10/xml/MC-OEP-Kamerstuk-Web.xml</meta:user-defined>
    <meta:user-defined meta:name="OVERHEIDop.documenttitel">Brief van de minister van VRO over voortgang bouw van seniorenwo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Brief van de minister van VRO over voortgang bouw van senio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5</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