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8
      <text:tab/>AMENDEMENT VAN HET LID WELZIJN</text:h>
      <text:p text:style-name="ifm_p_ifm">Ontvangen 17 oktober 2024</text:p>
      <text:p text:style-name="ifm_p_mt.3.76mm_indent.0.13in_ifm">De ondergetekende stelt het volgende amendement voor:</text:p>
      <text:p text:style-name="ifm_p_mt.3.76mm_indent.0.13in_ifm">In <text:span text:style-name="ifm_span_font.bold_ifm">artikel 3 Ruimtelĳke ordening en Omgevingswet</text:span> van de departementale begrotingsstaat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Het Kadaster is bronhouder en/of beheerder van diverse basisregistraties en landelijke datavoorzieningen waaronder de Basisregistratie Kadaster, de Basisregistratie Adressen en Gebouwen en de landelijke voorziening WOZ. Hierdoor is het Kadaster uniek gepositioneerd om inzicht te bieden in ontwikkelingen op het gebied van woningmarkt en ruimtelijke ordening. Vanwege juridische beperkingen mag de data uit de bronnen in veel verschillende gevallen echter niet met elkaar worden gecombineerd, waardoor beleid, uitvoering en monitoring van maatschappelijke vraagstukken beperkt uitgevoerd kunnen worden met gevalideerde data. Ontwikkelingen waarvan het urgent is, om die goed te kunnen volgen en monitoren vanwege de wooncrisis, betreffen onder andere vastgoed waarde ontwikkeling, ontwikkeling van de verduurzamingsopgave, ontwikkelingen van aantallen maar ook soorten woningtypen en prijsklassen.</text:p>
      <text:p text:style-name="ifm_p_mt.3.76mm_indent.0.13in_ifm">Deze zaken moeten voor zowel koop-, als huurwoningen in beeld worden gebracht. Het is daarom belangrijk dat er binnen het Ministerie van Volkshuisvesting en Ruimtelijke Ordening een data science team komt die data over deze maatschappelijke vraagstukken gecoördineerd inwint bij het Kadaster (of andere (publieke) dienstverleners) en zonder kosten publiekelijk beschikbaar stelt. Ook dient dit team met verhoogde attentie te onderzoeken wat nodig is om de relevante, nu nog juridisch gescheiden datasets te kunnen combineren, binnen en buiten het Kadaster (bijvoorbeeld met het Centraal Bureau voor de Statistiek). Doel is om te komen tot een meerjarige opdrachtverstrekking aan het Kadaster voor het opzetten van de monitoring die nodig is voor de eerder genoemde woningmarktontwikkelingen. Een budget van € 400.000 is hiermee gemoeid in eerste aanzet om de personeelskosten van het Kadaster te kunnen bekostigen.</text:p>
      <text:p text:style-name="ifm_p_mt.3.76mm_indent.0.13in_ifm">Voor de dekking wordt een amendement ingediend op de begroting van het Ministerie van Binnenlandse Zaken en Koninkrijksrelaties.</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het lid Welzijn over middelen voor personeelskosten van het Kadaster</dc:title>
    <meta:user-defined meta:name="OVERHEIDop.ParlID/DC.identifier">kst-36600-XXII-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het lid Welzijn over middelen voor personeelskosten van het Kadaster</meta:user-defined>
    <meta:user-defined meta:name="OVERHEIDop.indiener">R.M. Welzijn</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at van het Ministerie van Volkshuisvesting en Ruimtelijke Ordening (XXII) voor het jaar 2025; Amendement; Amendement van het lid Welzijn over middelen voor personeelskosten van het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