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69
      <text:tab/>MOTIE VAN HET LID WHITE</text:h>
      <text:p text:style-name="ifm_p_ifm">Voorgesteld 12 februari 2025</text:p>
      <text:p text:style-name="ifm_p_mt.3.76mm_ifm">De Kamer,</text:p>
      <text:p text:style-name="ifm_p_mt.3.76mm_ifm">gehoord de beraadslaging,</text:p>
      <text:p text:style-name="ifm_p_mt.3.76mm_ifm">constaterende dat het voor veel inwoners van de BES-eilanden, net als voor woningzoekenden in Europees Nederland, lastig is om een betaalbare koopwoning te vinden;</text:p>
      <text:p text:style-name="ifm_p_mt.3.76mm_ifm">overwegende dat er in Europees Nederland diverse regelingen zijn om mensen die een betaalbare koopwoning zoeken te ondersteunen zoals startersleningen, het Nationaal Fonds Betaalbare Koopwoningen, de Nationale Hypotheek Garantie, ondersteuning van sociale koop en fiscale voordelen;</text:p>
      <text:p text:style-name="ifm_p_mt.3.76mm_ifm">verzoekt de regering om te bezien welke regelingen voor kopers die in Europees Nederland beschikbaar zijn, ook zouden kunnen worden ingevoerd voor Caribisch Nederland,</text:p>
      <text:p text:style-name="ifm_p_mt.3.76mm_ifm">en gaat over tot de orde van de dag.</text:p>
      <text:p text:style-name="ifm_p_mt.3.76mm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69<text:tab/><text:page-number text:select-page="current"/></text:p>
      </style:footer>
    </style:master-page>
    <style:master-page xmlns:sdu-fn="http://schema.sdu.nl/2011/07/functions" style:name="Landscape" style:page-layout-name="landscape-margin-text">
      <style:footer>
        <text:p text:style-name="footer">Tweede Kamer, vergaderjaar 2024-2025, 36 600 XX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White over regelingen voor de betaalbaarheid van koopwoningen ook invoeren in Caribisch Nederland</dc:title>
    <meta:user-defined meta:name="OVERHEIDop.ParlID/DC.identifier">kst-36600-XXII-69</meta:user-defined>
    <meta:user-defined meta:name="OVERHEIDop.ondernummer">69</meta:user-defined>
    <meta:user-defined meta:name="DCTERMS.W3CDTF/DCTERMS.available">2025-02-13</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White over regelingen voor de betaalbaarheid van koopwoningen ook invoeren in Caribisch Nederland</meta:user-defined>
    <meta:user-defined meta:name="OVERHEIDop.indiener">R.J. White</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Vaststelling van de begrotingsstaat van het Ministerie van Volkshuisvesting en Ruimtelijke Ordening (XXII) voor het jaar 2025; Motie; Motie van het lid White over regelingen voor de betaalbaarheid van koopwoningen ook invoeren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