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-6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<text:tab/>Vaststelling van de begrotingsstaat van het Ministerie van Volkshuisvesting en Ruimtelijke Ordening (XXII) voor het jaar 2025</text:h>
      <text:h text:style-name="ifm_p_font.bold_size.9.06pt_mt.18.8mm_indent.-58.5mm_ifm" text:outline-level="1">Nr. 68
      <text:tab/>MOTIE VAN HET LID WHITE</text:h>
      <text:p text:style-name="ifm_p_ifm">Voorgesteld 12 februari 2025</text:p>
      <text:p text:style-name="ifm_p_mt.3.76mm_ifm">De Kamer,</text:p>
      <text:p text:style-name="ifm_p_mt.3.76mm_ifm">gehoord de beraadslaging,</text:p>
      <text:p text:style-name="ifm_p_mt.3.76mm_ifm">constaterende dat voor veel huishoudens op de BES-eilanden de hoge woonlasten problematisch zijn;</text:p>
      <text:p text:style-name="ifm_p_mt.3.76mm_ifm">overwegende dat er verder wordt gewerkt naar een adequaat sociaal minimum, zodat iedereen op de BES-eilanden maandelijks fatsoenlijk rond kan komen;</text:p>
      <text:p text:style-name="ifm_p_mt.3.76mm_ifm">verzoekt de regering om bij de verdere uitwerking van deze plannen de woonlasten als hoge prioriteit te betrekken en zo nodig aanvullende maatregelen hiervoor te overwegen,</text:p>
      <text:p text:style-name="ifm_p_mt.3.76mm_ifm">en gaat over tot de orde van de dag.</text:p>
      <text:p text:style-name="ifm_p_mt.3.76mm_ifm">Whi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II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II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Volkshuisvesting en Ruimtelijke Ordening (XXII) voor het jaar 2025; Motie; Motie van het lid White over hoge prioriteit voor de woonlasten in de plannen voor een sociaal minimum</dc:title>
    <meta:user-defined meta:name="OVERHEIDop.ParlID/DC.identifier">kst-36600-XXII-68</meta:user-defined>
    <meta:user-defined meta:name="OVERHEIDop.ondernummer">68</meta:user-defined>
    <meta:user-defined meta:name="DCTERMS.W3CDTF/DCTERMS.available">2025-02-13</meta:user-defined>
    <meta:user-defined meta:name="OVERHEIDop.KamerstukTypen/DC.type">Motie</meta:user-defined>
    <meta:user-defined meta:name="OVERHEIDop.dossiernummer">36600-X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White over hoge prioriteit voor de woonlasten in de plannen voor een sociaal minimum</meta:user-defined>
    <meta:user-defined meta:name="OVERHEIDop.indiener">R.J. White</meta:user-defined>
    <meta:user-defined meta:name="OVERHEIDop.dossiertitel">Vaststelling van de begrotingsstaat van het Ministerie van Volkshuisvesting en Ruimtelijke Ordening (XX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2</meta:user-defined>
    <meta:user-defined meta:name="DC.title">Vaststelling van de begrotingsstaat van het Ministerie van Volkshuisvesting en Ruimtelijke Ordening (XXII) voor het jaar 2025; Motie; Motie van het lid White over hoge prioriteit voor de woonlasten in de plannen voor een sociaal minimu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