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6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67
      <text:tab/>MOTIE VAN HET LID MEULENKAMP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overwegende dat de woningnood op de BES-eilanden groot is;</text:p>
      <text:p text:style-name="ifm_p_ifm">constaterende dat de bouw van orkaanbestendige flexwoningen kan helpen bij het terugdringen van de woningnood;</text:p>
      <text:p text:style-name="ifm_p_mt.3.76mm_ifm">verzoekt de regering in gesprek te gaan met de bestuurscolleges van de BES-eilanden en de bouwers van flexwoningen om de mogelijkheden te onderzoeken voor de bouw van orkaanbestendige flexwoningen op de BES-eilanden, zodat het woningtekort spoedig teruggedrongen kan worden;</text:p>
      <text:p text:style-name="ifm_p_mt.3.76mm_ifm">verzoekt de regering de Kamer in het tweede kwartaal van 2025 over deze gesprekken te informeren,</text:p>
      <text:p text:style-name="ifm_p_mt.3.76mm_ifm">en gaat over tot de orde van de dag.</text:p>
      <text:p text:style-name="ifm_p_mt.3.76mm_ifm">Meul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Meulenkamp over met de bouw van orkaanbestendige flexwoningen op de BES-eilanden het woningtekort terugdringen</dc:title>
    <meta:user-defined meta:name="OVERHEIDop.ParlID/DC.identifier">kst-36600-XXII-67</meta:user-defined>
    <meta:user-defined meta:name="OVERHEIDop.ondernummer">67</meta:user-defined>
    <meta:user-defined meta:name="DCTERMS.W3CDTF/DCTERMS.available">2025-02-13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eulenkamp over met de bouw van orkaanbestendige flexwoningen op de BES-eilanden het woningtekort terugdringen</meta:user-defined>
    <meta:user-defined meta:name="OVERHEIDop.indiener">W.J.H. Meulenkamp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aststelling van de begrotingsstaat van het Ministerie van Volkshuisvesting en Ruimtelijke Ordening (XXII) voor het jaar 2025; Motie; Motie van het lid Meulenkamp over met de bouw van orkaanbestendige flexwoningen op de BES-eilanden het woningtekort terugd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