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-6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<text:tab/>Vaststelling van de begrotingsstaat van het Ministerie van Volkshuisvesting en Ruimtelijke Ordening (XXII) voor het jaar 2025</text:h>
      <text:h text:style-name="ifm_p_font.bold_size.9.06pt_mt.18.8mm_indent.-58.5mm_ifm" text:outline-level="1">Nr. 66
      <text:tab/>MOTIE VAN HET LID WELZIJN C.S.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constaterende dat de Woningwet BES naar verwachting per 1 januari 2027 inwerking zal treden;</text:p>
      <text:p text:style-name="ifm_p_mt.3.76mm_ifm">constaterende dat er op de BES-eilanden grote behoefte is aan betaalbare woningen voor de eilandbewoners;</text:p>
      <text:p text:style-name="ifm_p_mt.3.76mm_ifm">constaterende dat lokale woningcorporaties de status toegelaten instelling nodig hebben om beter in staat te zijn betaalbare woningen te bouwen;</text:p>
      <text:p text:style-name="ifm_p_mt.3.76mm_ifm">overwegende dat daarbij een versnelling van de bouwopgave op de BES-eilanden hoog nodig is;</text:p>
      <text:p text:style-name="ifm_p_mt.3.76mm_ifm">verzoekt de regering perspectief te bieden aan de lokale woningcorporaties door een tijdlijn op te stellen waaruit duidelijk wordt hoe het traject eruitziet om de status toegelaten instelling te krijgen,</text:p>
      <text:p text:style-name="ifm_p_mt.3.76mm_ifm">en gaat over tot de orde van de dag.</text:p>
      <text:p text:style-name="ifm_p_mt.3.76mm_ifm">Welzijn</text:p>
      <text:p text:style-name="ifm_p_ifm">White</text:p>
      <text:p text:style-name="ifm_p_ifm">Vijlbrief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Volkshuisvesting en Ruimtelijke Ordening (XXII) voor het jaar 2025; Motie; Motie van het lid Welzijn c.s. over een duidelijk traject voor lokale woningcorporaties om de status toegelaten instelling te krijgen</dc:title>
    <meta:user-defined meta:name="OVERHEIDop.ParlID/DC.identifier">kst-36600-XXII-66</meta:user-defined>
    <meta:user-defined meta:name="OVERHEIDop.ondernummer">66</meta:user-defined>
    <meta:user-defined meta:name="DCTERMS.W3CDTF/DCTERMS.available">2025-02-13</meta:user-defined>
    <meta:user-defined meta:name="OVERHEIDop.KamerstukTypen/DC.type">Motie</meta:user-defined>
    <meta:user-defined meta:name="OVERHEIDop.dossiernummer">36600-X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elzijn c.s. over een duidelijk traject voor lokale woningcorporaties om de status toegelaten instelling te krijgen</meta:user-defined>
    <meta:user-defined meta:name="OVERHEIDop.indiener">E.C. Vedder</meta:user-defined>
    <meta:user-defined meta:name="OVERHEIDop.indiener">J.A. Vijlbrief</meta:user-defined>
    <meta:user-defined meta:name="OVERHEIDop.indiener">R.J. White</meta:user-defined>
    <meta:user-defined meta:name="OVERHEIDop.indiener">R.M. Welzijn</meta:user-defined>
    <meta:user-defined meta:name="OVERHEIDop.dossiertitel">Vaststelling van de begrotingsstaat van het Ministerie van Volkshuisvesting en Ruimtelijke Ordening (X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Vaststelling van de begrotingsstaat van het Ministerie van Volkshuisvesting en Ruimtelijke Ordening (XXII) voor het jaar 2025; Motie; Motie van het lid Welzijn c.s. over een duidelijk traject voor lokale woningcorporaties om de status toegelaten instelling te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