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61
      <text:tab/>GEWIJZIGDE MOTIE VAN HET LID MEULENKAMP C.S. TER VERVANGING VAN DIE GEDRUKT ONDER NR. 33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ons land een groot woningtekort heeft;</text:p>
      <text:p text:style-name="ifm_p_mt.3.76mm_ifm">constaterende dat de verplichte toets aan de Ladder voor duurzame</text:p>
      <text:p text:style-name="ifm_p_ifm">verstedelijking zijn oorsprong heeft in het terugdringen van plancapaciteiten</text:p>
      <text:p text:style-name="ifm_p_ifm">en overprogrammering;</text:p>
      <text:p text:style-name="ifm_p_mt.3.76mm_ifm">constaterende dat meerdere onderdelen van de Ladder, maar ten zeerste</text:p>
      <text:p text:style-name="ifm_p_ifm">de grens van 50 woningen, in de huidige omstandigheden een onnodige</text:p>
      <text:p text:style-name="ifm_p_ifm">procedurele blokkade opwerpen voor de buitenstedelijke bouwopgave;</text:p>
      <text:p text:style-name="ifm_p_mt.3.76mm_ifm">verzoekt de regering om deze Ladder voor duurzame verstedelijking met betrekking tot de woningbouw voor een periode van ten minste 5 jaar op te schorten,</text:p>
      <text:p text:style-name="ifm_p_mt.3.76mm_ifm">verzoekt de regering na afloop van deze periode te bezien of de Ladder weer in gebruik moet worden genomen,</text:p>
      <text:p text:style-name="ifm_p_mt.3.76mm_ifm">en gaat over tot de orde van de dag.</text:p>
      <text:p text:style-name="ifm_p_mt.3.76mm_ifm">Meulenkamp</text:p>
      <text:p text:style-name="ifm_p_ifm">Peter de Groot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 (gewijzigd/nader); Gewijzigde motie van het lid Meulenkamp c.s. over het opschorten van de Ladder voor duurzame verstedelijking met betrekking tot de woningbouw voor een periode van ten minste 5 jaar (t.v.v. 36600-XXII-33)</dc:title>
    <meta:user-defined meta:name="OVERHEIDop.ParlID/DC.identifier">kst-36600-XXII-61</meta:user-defined>
    <meta:user-defined meta:name="OVERHEIDop.ondernummer">61</meta:user-defined>
    <meta:user-defined meta:name="DCTERMS.W3CDTF/DCTERMS.available">2024-11-13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Meulenkamp c.s. over het opschorten van de Ladder voor duurzame verstedelijking met betrekking tot de woningbouw voor een periode van ten minste 5 jaar (t.v.v. 36600-XXII-33)</meta:user-defined>
    <meta:user-defined meta:name="OVERHEIDop.indiener">M.J.M.H. Wijen-Nass</meta:user-defined>
    <meta:user-defined meta:name="OVERHEIDop.indiener">P.C. (Peter) de Groot</meta:user-defined>
    <meta:user-defined meta:name="OVERHEIDop.indiener">W.J.H. Meulenkam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Vaststelling van de begrotingsstaat van het Ministerie van Volkshuisvesting en Ruimtelijke Ordening (XXII) voor het jaar 2025; Motie (gewijzigd/nader); Gewijzigde motie van het lid Meulenkamp c.s. over het opschorten van de Ladder voor duurzame verstedelijking met betrekking tot de woningbouw voor een periode van ten minste 5 jaar (t.v.v. 36600-XXII-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