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ĳke Ordening (XXII) voor het jaar 2025</text:h>
      <text:h text:style-name="ifm_p_font.bold_size.9.06pt_mt.18.8mm_indent.-58.5mm_ifm" text:outline-level="1">Nr. 60
      <text:tab/>AMENDEMENT VAN DE LEDEN ROODERKERK EN POSTMA</text:h>
      <text:p text:style-name="ifm_p_ifm">Ontvangen 7 november 2024</text:p>
      <text:p text:style-name="ifm_p_mt.3.76mm_indent.0.13in_ifm">De ondergetekenden stellen het volgende amendement voor:</text:p>
      <text:p text:style-name="ifm_p_mt.3.76mm_indent.0.13in_ifm">In <text:span text:style-name="ifm_span_font.bold_ifm">artikel 2 Energietransitie gebouwde omgeving en bouwkwaliteit</text:span> van de departementale begrotingsstaat worden het verplichtingenbedrag en het uitgavenbedrag <text:span text:style-name="ifm_span_font.bold_ifm">verhoogd </text:span> met<text:span text:style-name="ifm_span_font.bold_ifm"> € 10.000</text:span> (x € 1.000).</text:p>
      <text:h text:style-name="ifm_p_font.bold_mt.5.08mm_page.keep-with-next_ifm" text:outline-level="2">Toelichting</text:h>
      <text:p text:style-name="ifm_p_mt.4.23mm_indent.0.13in_ifm">Energiearmoede blijft een probleem voor honderdduizenden Nederlandse huishoudens. De gevolgen daarvan gaan verder dan een oncomfortabel huis en de zorgen rond de energierekening. Uit onderzoek blijkt dat gezondheidsproblemen, sociale isolatie en lagere leerprestaties optreden als neveneffecten van energiearmoede. De afgelopen jaren hebben gemeenten via een speciale uitkering extra middelen gekregen om de aanpak van energiearmoede op te schalen. In de praktijk hebben deze middelen ertoe geleid dat gemeenten landelijke opererende, commerciële organisaties inschakelen voor de aanpak van energiearmoede. Deze organisaties hebben als voordeel dat zij op schaal kunnen opereren en gemeenten daarmee veel woningen op papier kunnen «afvinken». Deze organisaties bereiken echter vaak niet de meest kwetsbare huishoudens. Onderzoeklaat zien dat lokaal gewortelde, sociaal-maatschappelijke organisaties deze kwetsbare huishoudens wel weten te bereiken en effectiever zijn in het bestrijden van energiearmoede dan commerciële organisaties<text:note text:id="ID-1174231-d37e112" text:note-class="footnote"><text:note-citation text:label="1 ">1</text:note-citation><text:note-body><text:p text:style-name="ifm_p_font.normal_size.6.93pt_mt..5mm_indent.-0.1161in_mleft.0.1161in_ifm">https://www.tno.nl/nl/newsroom/2024/06/tno-onderzoek-energiehulpen/.</text:p></text:note-body></text:note>. Dit lukt doordat deze organisaties langdurig investeren in het winnen van vertrouwen en begeleiden van huishoudens. Doordat gemeenten vaak kiezen voor schaal en snelheid, komen de sociaal-maatschappelijke organisaties in het gedrang. Indiener is van mening dat er in Nederland behoefte blijft aan lokaal gewortelde, sociaal-maatschappelijke organisaties die energiearmoede bestrijden. Om ervoor te zorgen dat deze organisaties niet hoeven te concurreren met de (bewezen minder effectieve, maar goedkopere) commerciële route, wordt met dit amendement een aparte subsidiepost gecreëerd onder artikel 2 van de begroting Volkshuisvesting en Ruimtelijke Ordening. Hiermee wordt in 2025 10 miljoen euro beschikbaar gesteld voor niet commerciële organisaties. Hierbij kan worden gedacht aan bijvoorbeeld Energiebank en Fixbrigade of samenwerkingsverbanden die het geld kunnen inzetten om lokale samenwerkingen tot stand te brengen tussen gemeenten, lokale initiatieven (als buurtverenigingen en werkbedrijven) en welzijnsorganisaties. Zo wordt voor huishoudens die te maken hebben met energiearmoede een bewezen effectieve coachings- en fixings – aanpak neergezet. De hulp is gratis voor gemeenten.</text:p>
      <text:p text:style-name="ifm_p_mt.3.76mm_indent.0.13in_ifm">Als dekking wordt voorgesteld om middelen te onttrekken aan onverplichte middelen op artikel 31(een doelmatige energievoorziening en beperking van de klimaatverandering) op de begroting Klimaat en Groene Groei. Daartoe wordt afzonderlijk een amendement ingediend op het begrotingswetsvoorstel van het Ministerie van Klimaat en Groene Groei.</text:p>
      <text:p text:style-name="ifm_p_mt.5.08mm_ifm"><text:line-break/>Rooderkerk<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60<text:tab/><text:page-number text:select-page="current"/></text:p>
      </style:footer>
    </style:master-page>
    <style:master-page xmlns:sdu-fn="http://schema.sdu.nl/2011/07/functions" style:name="Landscape" style:page-layout-name="landscape-margin-text">
      <style:footer>
        <text:p text:style-name="footer">Tweede Kamer, vergaderjaar 2024-2025, 36 600 X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de leden Rooderkerk en Postma over middelen voor niet-commerciële organisaties ten behoeve van de aanpak van energiearmoede</dc:title>
    <meta:user-defined meta:name="OVERHEIDop.ParlID/DC.identifier">kst-36600-XXII-60</meta:user-defined>
    <meta:user-defined meta:name="OVERHEIDop.ondernummer">60</meta:user-defined>
    <meta:user-defined meta:name="DCTERMS.W3CDTF/DCTERMS.available">2024-12-10</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Rooderkerk en Postma over middelen voor niet-commerciële organisaties ten behoeve van de aanpak van energiearmoede</meta:user-defined>
    <meta:user-defined meta:name="OVERHEIDop.indiener">W.L. Postma</meta:user-defined>
    <meta:user-defined meta:name="OVERHEIDop.indiener">I. Rooderkerk</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Volkshuisvesting en Ruimtelijke Ordening (XXII) voor het jaar 2025; Amendement; Amendement van de leden Rooderkerk en Postma over middelen voor niet-commerciële organisaties ten behoeve van de aanpak va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