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59
      <text:tab/>AMENDEMENT VAN HET LID KRÖGER</text:h>
      <text:p text:style-name="ifm_p_ifm">Ontvangen 7 november 2024</text:p>
      <text:p text:style-name="ifm_p_mt.3.76mm_indent.0.13in_ifm">De ondergetekende stelt het volgende amendement voor:</text:p>
      <text:p text:style-name="ifm_p_mt.3.76mm_indent.0.13in_ifm">In <text:span text:style-name="ifm_span_font.bold_ifm">artikel 2 Energietransitie gebouwde omgeving en bouwkwaliteit </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De verduurzaming van de gebouwde omgeving loopt ver achter op de doelen uit het Klimaatakkoord. Ondertussen blijft de energiearmoede zorgwekkend hoog. De energieprijzen zijn dan niet meer op het niveau van tijdens de energiecrisis; daar staat tegenover dat de voornaamste compensatiemaatregelen ook zijn komen te vervallen.</text:p>
      <text:p text:style-name="ifm_p_mt.3.76mm_indent.0.13in_ifm">Om verduurzaming in de gebouwde omgeving te versnellen en energiearmoede effectief en blijvend tegen te gaan stellen wij een combinatie voor van de contingentenaanpak zoals door de Nederlandse Organisatie voor toegepast-natuurwetenschappelijk onderzoek(TNO) beschreven en van de gerichte wijkaanpak zoals onder andere beschreven door Ecorys. De contingentenaanpak houdt in dat een standaardaanpak wordt ontwikkeld voor gebouwen met dezelfde kenmerken. TNO rekent voor dat daarmee een versnelling kan worden behaald van 50–60% en een kostbesparing van 14–35%. De wijkaanpak houdt in dat overheden woningen in postcodes met de meeste energiearmoede gericht aanpakken. Daarbij staat ontzorging centraal en ruimhartige subsidiëring, omdat de doelgroep van deze aanpak relatief weinig investeringsmiddelen en doevermogen heeft en juist terughoudend is om geld te lenen.</text:p>
      <text:p text:style-name="ifm_p_mt.3.76mm_indent.0.13in_ifm">Volgend jaar (2025) is een tranche gepland van ongeveer 500 miljoen euro voor het Nationaal Isolatieprogramma (NIP). Indiener stelt voor om dit bedrag met 300 miljoen euro te verhogen. Vanaf 2026 zijn geen nieuwe tranches voor het NIP begroot. Indiener stelt voor om in de jaren 2026 tot en met 2029 700 miljoen euro per jaar beschikbaar te stellen voor een grootschalig Isolatie-Offensief. Cumulatief gaat het dus om 3,1 miljard euro. Deze financiering biedt gemeenten de mogelijkheid om langjarig te plannen en om de isolatie- en installatiesectoren zekerheid te bieden dat er komende jaren voldoende werk is, en om de beschikbare marktcapaciteit gericht in te zetten daar waar energiearmoede het meest effectief kan worden aangepakt.</text:p>
      <text:p text:style-name="ifm_p_mt.3.76mm_indent.0.13in_ifm">Wat betreft de dekking stelt de indiener voor om voor 2025 300 miljoen euro vanuit de middelen die vanaf 2027 door dit kabinet ter beschikking worden gesteld voor het perceel kernenergie in het Klimaatfonds naar voren te halen en over te hevelen naar de begroting van het Ministerie van Volkshuisvesting en Ruimtelijke Ordening. Ook voor de jaren 2026–2029 wordt dekking beoogd vanuit het perceel kernenergie in het Klimaatfond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59<text:tab/><text:page-number text:select-page="current"/></text:p>
      </style:footer>
    </style:master-page>
    <style:master-page xmlns:sdu-fn="http://schema.sdu.nl/2011/07/functions" style:name="Landscape" style:page-layout-name="landscape-margin-text">
      <style:footer>
        <text:p text:style-name="footer">Tweede Kamer, vergaderjaar 2024-2025, 36 600 X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het lid Kröger over extra middelen voor het Nationaal Isolatieprogramma</dc:title>
    <meta:user-defined meta:name="OVERHEIDop.ParlID/DC.identifier">kst-36600-XXII-59</meta:user-defined>
    <meta:user-defined meta:name="OVERHEIDop.ondernummer">59</meta:user-defined>
    <meta:user-defined meta:name="DCTERMS.W3CDTF/DCTERMS.available">2024-12-10</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het lid Kröger over extra middelen voor het Nationaal Isolatieprogramma</meta:user-defined>
    <meta:user-defined meta:name="OVERHEIDop.indiener">S.C. Krög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Volkshuisvesting en Ruimtelijke Ordening (XXII) voor het jaar 2025; Amendement; Amendement van het lid Kröger over extra middelen voor het Nationaal Isol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