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XII-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XII<text:tab/>Vaststelling van de begrotingsstaat van het Ministerie van Volkshuisvesting en Ruimtelijke Ordening (XXII) voor het jaar 2025</text:h>
      <text:h text:style-name="ifm_p_font.bold_size.9.06pt_mt.18.8mm_indent.-58.5mm_ifm" text:outline-level="1">Nr. 57
      <text:tab/>GEWIJZIGDE MOTIE VAN HET LID VEDDER C.S. TER VERVANGING VAN DIE GEDRUKT ONDER NR. 35</text:h>
      <text:p text:style-name="ifm_p_ifm">Voorgesteld 5 november 2024</text:p>
      <text:p text:style-name="ifm_p_mt.3.76mm_ifm">De Kamer,</text:p>
      <text:p text:style-name="ifm_p_mt.3.76mm_ifm">gehoord de beraadslaging,</text:p>
      <text:p text:style-name="ifm_p_mt.3.76mm_ifm">constaterende dat na een intensieve Nederlandse lobby de staatssteunregels voor de middenhuur vermoedelijk worden aangepast;</text:p>
      <text:p text:style-name="ifm_p_mt.3.76mm_ifm">overwegende dat de Minister al voorbereidingen treft om deze staatssteunruimte te benutten en met investeerders in gesprek is;</text:p>
      <text:p text:style-name="ifm_p_mt.3.76mm_ifm">verzoekt de regering zo snel mogelijk een plan van aanpak aan de Kamer te sturen hoe we deze staatssteunruimte gaan benutten om de middenhuur te helpen,</text:p>
      <text:p text:style-name="ifm_p_mt.3.76mm_ifm">en gaat over tot de orde van de dag.</text:p>
      <text:p text:style-name="ifm_p_mt.3.76mm_ifm">Vedder</text:p>
      <text:p text:style-name="ifm_p_ifm">Welzijn</text:p>
      <text:p text:style-name="ifm_p_ifm">Grinwi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XII, nr. 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XII, nr. 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Volkshuisvesting en Ruimtelijke Ordening (XXII) voor het jaar 2025; Motie (gewijzigd/nader); Gewijzigde motie van het lid Vedder c.s. over een plan van aanpak om de aanpassing van de staatssteunregels te benutten voor de middenhuur (t.v.v. 36600-XXII-35)</dc:title>
    <meta:user-defined meta:name="OVERHEIDop.ParlID/DC.identifier">kst-36600-XXII-57</meta:user-defined>
    <meta:user-defined meta:name="OVERHEIDop.ondernummer">57</meta:user-defined>
    <meta:user-defined meta:name="DCTERMS.W3CDTF/DCTERMS.available">2024-11-06</meta:user-defined>
    <meta:user-defined meta:name="OVERHEIDop.KamerstukTypen/DC.type">Motie</meta:user-defined>
    <meta:user-defined meta:name="OVERHEIDop.dossiernummer">36600-XX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het lid Vedder c.s. over een plan van aanpak om de aanpassing van de staatssteunregels te benutten voor de middenhuur (t.v.v. 36600-XXII-35)</meta:user-defined>
    <meta:user-defined meta:name="OVERHEIDop.indiener">S.M. Beckerman</meta:user-defined>
    <meta:user-defined meta:name="OVERHEIDop.indiener">P.A. Grinwis</meta:user-defined>
    <meta:user-defined meta:name="OVERHEIDop.indiener">R.M. Welzijn</meta:user-defined>
    <meta:user-defined meta:name="OVERHEIDop.indiener">E.C. Vedder</meta:user-defined>
    <meta:user-defined meta:name="OVERHEIDop.dossiertitel">Vaststelling van de begrotingsstaat van het Ministerie van Volkshuisvesting en Ruimtelijke Ordening (XX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1-05</meta:user-defined>
    <meta:user-defined meta:name="DC.title">Vaststelling van de begrotingsstaat van het Ministerie van Volkshuisvesting en Ruimtelijke Ordening (XXII) voor het jaar 2025; Motie (gewijzigd/nader); Gewijzigde motie van het lid Vedder c.s. over een plan van aanpak om de aanpassing van de staatssteunregels te benutten voor de middenhuur (t.v.v. 36600-XXII-3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