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56
      <text:tab/>GEWIJZIGDE MOTIE VAN DE LEDEN PETER DE GROOT EN GRINWIS TER VERVANGING VAN DIE GEDRUKT ONDER NR. 29</text:h>
      <text:p text:style-name="ifm_p_ifm">Voorgesteld 5 november 2024</text:p>
      <text:p text:style-name="ifm_p_mt.3.76mm_ifm">De Kamer,</text:p>
      <text:p text:style-name="ifm_p_mt.3.76mm_ifm">gehoord de beraadslaging,</text:p>
      <text:p text:style-name="ifm_p_mt.3.76mm_ifm">constaterende dat de het Fonds Nationaal Betaalbare Koopwoningen nu gevuld is met 70 miljoen euro waarmee naar verwachting in eerste instantie ongeveer 2000 huishoudens geholpen kunnen worden met een koopwoning,</text:p>
      <text:p text:style-name="ifm_p_mt.3.76mm_ifm">overwegende dat er een grote groep starters en middengroepen tot 35 jaar geen koopwoning kan betalen, mede door een hoge woonquote,</text:p>
      <text:p text:style-name="ifm_p_mt.3.76mm_ifm">overwegende dat de woonlasten van starters en middengroepen de afgelopen jaren alleen maar toegenomen zijn,</text:p>
      <text:p text:style-name="ifm_p_mt.3.76mm_ifm">overwegende dat er in potentie veel funding beschikbaar, bij bijvoorbeeld externe fondsen, NHG en verzekeraars, om het revolverend fonds aan te vullen,</text:p>
      <text:p text:style-name="ifm_p_mt.3.76mm_ifm">verzoekt de regering om in gesprek te gaan met partijen om het revolverend fonds fors uit te breiden,</text:p>
      <text:p text:style-name="ifm_p_mt.3.76mm_ifm">en gaat over tot de orde van de dag,</text:p>
      <text:p text:style-name="ifm_p_mt.3.76mm_ifm">Peter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 (gewijzigd/nader); Gewijzigde motie van de leden Peter de Groot en Grinwis over een gesprek met externe fondsen, NHG en verzekeraars over een forse uitbreiding van het revolverend fonds (t.v.v. 36600-XXII-29)</dc:title>
    <meta:user-defined meta:name="OVERHEIDop.ParlID/DC.identifier">kst-36600-XXII-56</meta:user-defined>
    <meta:user-defined meta:name="OVERHEIDop.ondernummer">56</meta:user-defined>
    <meta:user-defined meta:name="DCTERMS.W3CDTF/DCTERMS.available">2024-11-06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Peter de Groot en Grinwis over een gesprek met externe fondsen, NHG en verzekeraars over een forse uitbreiding van het revolverend fonds (t.v.v. 36600-XXII-29)</meta:user-defined>
    <meta:user-defined meta:name="OVERHEIDop.indiener">P.A. Grinwis</meta:user-defined>
    <meta:user-defined meta:name="OVERHEIDop.indiener">P.C. (Peter) de Groot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5</meta:user-defined>
    <meta:user-defined meta:name="DC.title">Vaststelling van de begrotingsstaat van het Ministerie van Volkshuisvesting en Ruimtelijke Ordening (XXII) voor het jaar 2025; Motie (gewijzigd/nader); Gewijzigde motie van de leden Peter de Groot en Grinwis over een gesprek met externe fondsen, NHG en verzekeraars over een forse uitbreiding van het revolverend fonds (t.v.v. 36600-XXII-2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