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51
      <text:tab/>MOTIE VAN HET LID GRINWIS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overwegende dat prefab- en modulaire bouw sneller, schoner en goedkoper zijn dan traditionele woningbouw;</text:p>
      <text:p text:style-name="ifm_p_mt.3.76mm_ifm">overwegende dat de regering een streefdoel heeft gesteld om 50.000 woningen industrieel te bouwen, maar dat dit wordt belemmerd door complexe regelgeving, langdurige vergunningsprocedures en lokale aanvullende eisen;</text:p>
      <text:p text:style-name="ifm_p_mt.3.76mm_ifm">verzoekt de regering de toepassing van fabriekswoningen te stimuleren door lokale aanvullende eisen en/of toetsen tegen te gaan en te komen tot een taskforce voor industriële woningbouw,</text:p>
      <text:p text:style-name="ifm_p_mt.3.76mm_ifm">en gaat over tot de orde van de dag.</text:p>
      <text:p text:style-name="ifm_p_mt.3.76mm_ifm">Grinwis</text:p>
      <text:p text:style-name="ifm_p_ifm">Peter de Groot</text:p>
      <text:p text:style-name="ifm_p_ifm">Welzijn</text:p>
      <text:p text:style-name="ifm_p_ifm">Vedder</text:p>
      <text:p text:style-name="ifm_p_ifm">Wijen-Nass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Grinwis c.s. over de toepassing van fabriekswoningen stimuleren en komen tot een taskforce voor industriële woningbouw</dc:title>
    <meta:user-defined meta:name="OVERHEIDop.ParlID/DC.identifier">kst-36600-XXII-51</meta:user-defined>
    <meta:user-defined meta:name="OVERHEIDop.ondernummer">51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de toepassing van fabriekswoningen stimuleren en komen tot een taskforce voor industriële woningbouw</meta:user-defined>
    <meta:user-defined meta:name="OVERHEIDop.indiener">H.E. de Hoop</meta:user-defined>
    <meta:user-defined meta:name="OVERHEIDop.indiener">M.J.M.H. Wijen-Nass</meta:user-defined>
    <meta:user-defined meta:name="OVERHEIDop.indiener">E.C. Vedder</meta:user-defined>
    <meta:user-defined meta:name="OVERHEIDop.indiener">R.M. Welzijn</meta:user-defined>
    <meta:user-defined meta:name="OVERHEIDop.indiener">P.C. (Peter) de Groot</meta:user-defined>
    <meta:user-defined meta:name="OVERHEIDop.indiener">P.A. Grinwis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Grinwis c.s. over de toepassing van fabriekswoningen stimuleren en komen tot een taskforce voor industriële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