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-4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<text:tab/>Vaststelling van de begrotingsstaat van het Ministerie van Volkshuisvesting en Ruimtelijke Ordening (XXII) voor het jaar 2025</text:h>
      <text:h text:style-name="ifm_p_font.bold_size.9.06pt_mt.18.8mm_indent.-58.5mm_ifm" text:outline-level="1">Nr. 41
      <text:tab/>MOTIE VAN HET LID WIJEN-NASS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dat het doel van de Wet betaalbare huur is om meer betaalbare huurwoningen en kamers te krijgen in het totale aanbod van woningen;</text:p>
      <text:p text:style-name="ifm_p_mt.3.76mm_ifm">constaterende dat de Raad van State in een advies over deze wet gewaarschuwd heeft voor mogelijke externe effecten zoals uitponden, welke het aanbod van huurwoningen zouden doen krimpen;</text:p>
      <text:p text:style-name="ifm_p_mt.3.76mm_ifm">constaterende dat sinds het ingaan van de Wet betaalbare huur het uitpondeffect zichtbaar is geworden en het totale aanbod van huurwoningen omlaag is gegaan;</text:p>
      <text:p text:style-name="ifm_p_mt.3.76mm_ifm">overwegende dat het krimpen van het aanbod van huurwoningen heeft geleid tot meer prijsstijgingen in de vrije huursector en er daarmee niet meer betaalbare huurwoningen en kamers zijn gerealiseerd;</text:p>
      <text:p text:style-name="ifm_p_mt.3.76mm_ifm">verzoekt de regering aanvullende methoden te onderzoeken voor het realiseren van meer betaalbare huurwoningen, deze uit te werken en zo snel mogelijk aan de Kamer voor te leggen,</text:p>
      <text:p text:style-name="ifm_p_mt.3.76mm_ifm">en gaat over tot de orde van de dag.</text:p>
      <text:p text:style-name="ifm_p_mt.3.76mm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Volkshuisvesting en Ruimtelijke Ordening (XXII) voor het jaar 2025; Motie; Motie van het lid Wijen-Nass over aanvullende methoden onderzoeken om meer betaalbare huurwoningen te realiseren</dc:title>
    <meta:user-defined meta:name="OVERHEIDop.ParlID/DC.identifier">kst-36600-XXII-41</meta:user-defined>
    <meta:user-defined meta:name="OVERHEIDop.ondernummer">41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ijen-Nass over aanvullende methoden onderzoeken om meer betaalbare huurwoningen te realiseren</meta:user-defined>
    <meta:user-defined meta:name="OVERHEIDop.indiener">M.J.M.H. Wijen-Nass</meta:user-defined>
    <meta:user-defined meta:name="OVERHEIDop.dossiertitel">Vaststelling van de begrotingsstaat van het Ministerie van Volkshuisvesting en Ruimtelijke Ordening (X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at van het Ministerie van Volkshuisvesting en Ruimtelijke Ordening (XXII) voor het jaar 2025; Motie; Motie van het lid Wijen-Nass over aanvullende methoden onderzoeken om meer betaalbare huurwoningen te re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