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38
      <text:tab/>MOTIE VAN HET LID BECKERMAN C.S.</text:h>
      <text:p text:style-name="ifm_p_ifm">Voorgesteld 24 oktober 2024</text:p>
      <text:p text:style-name="ifm_p_mt.3.76mm_ifm">De Kamer,</text:p>
      <text:p text:style-name="ifm_p_mt.3.76mm_ifm">gehoord de beraadslaging,</text:p>
      <text:p text:style-name="ifm_p_mt.3.76mm_ifm">overwegende dat er door de Tweede Kamer 40 miljoen is vrijgemaakt voor wooncoöperaties met het amendement-Boulakjar c.s. (36 200-VII, nr. 50) en het amendement-Beckerman c.s. (36 410-VII, nr. 27), en dat de Minister werkt aan de oprichting van een fonds;</text:p>
      <text:p text:style-name="ifm_p_mt.3.76mm_ifm">constaterende dat er een initiatiefwet in voorbereiding is om wooncoöperaties verder te ondersteunen middels onder andere een verbeterde wettelijke definitie, afspraken met gemeenten en verbeterde mogelijkheden om aan grond te komen;</text:p>
      <text:p text:style-name="ifm_p_mt.3.76mm_ifm">voorts constaterende dat wooncoöperaties nog meer obstakels ervaren en Cooplink ons daarvoor de publicatie «Belemmeringen in wet- en regelgeving voor wooncoöperaties. Een inventarisatie onder gerealiseerde wooncoöperaties, initiatieven daartoe en experts» heeft aangeboden;</text:p>
      <text:p text:style-name="ifm_p_mt.3.76mm_ifm">verzoekt de regering in gesprek te gaan met Cooplink over de nog bestaande belemmeringen, bijvoorbeeld op het gebied van de huurtoeslag, de kostendelersnorm en problemen met vaststellen van (nationale en lokale) belastingen, en de Kamer voor het voorjaar van 2025 plannen te presenteren om deze belemmeringen aan te pakken,</text:p>
      <text:p text:style-name="ifm_p_mt.3.76mm_ifm">en gaat over tot de orde van de dag.</text:p>
      <text:p text:style-name="ifm_p_mt.3.76mm_ifm">Beckerman</text:p>
      <text:p text:style-name="ifm_p_ifm">Vijlbrief</text:p>
      <text:p text:style-name="ifm_p_ifm">Welzijn</text:p>
      <text:p text:style-name="ifm_p_ifm">De Hoop</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3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Beckerman c.s. over in gesprek gaan met Cooplink over nog bestaande belemmeringen voor wooncoöperaties</dc:title>
    <meta:user-defined meta:name="OVERHEIDop.ParlID/DC.identifier">kst-36600-XXII-38</meta:user-defined>
    <meta:user-defined meta:name="OVERHEIDop.ondernummer">38</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Beckerman c.s. over in gesprek gaan met Cooplink over nog bestaande belemmeringen voor wooncoöperaties</meta:user-defined>
    <meta:user-defined meta:name="OVERHEIDop.indiener">E.C. Vedder</meta:user-defined>
    <meta:user-defined meta:name="OVERHEIDop.indiener">P.A. Grinwis</meta:user-defined>
    <meta:user-defined meta:name="OVERHEIDop.indiener">H.E. de Hoop</meta:user-defined>
    <meta:user-defined meta:name="OVERHEIDop.indiener">R.M. Welzijn</meta:user-defined>
    <meta:user-defined meta:name="OVERHEIDop.indiener">J.A. Vijlbrief</meta:user-defined>
    <meta:user-defined meta:name="OVERHEIDop.indiener">S.M. Beckerman</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Beckerman c.s. over in gesprek gaan met Cooplink over nog bestaande belemmeringen voor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