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3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33
      <text:tab/>MOTIE VAN HET LID MEULENKAMP C.S.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ons land een enorme bouwopgave heeft;</text:p>
      <text:p text:style-name="ifm_p_mt.3.76mm_ifm">constaterende dat de verplichte toets aan de Ladder voor duurzame verstedelijking zijn oorsprong heeft in het terugdringen van plancapaciteiten en overprogrammering;</text:p>
      <text:p text:style-name="ifm_p_mt.3.76mm_ifm">constaterende dat meerdere onderdelen van de Ladder, maar ten zeerste de grens van 50 woningen, in de huidige omstandigheden een onnodige procedurele blokkade opwerpen voor de buitenstedelijke bouwopgave;</text:p>
      <text:p text:style-name="ifm_p_mt.3.76mm_ifm">verzoekt het kabinet om deze Ladder voor duurzame verstedelijking af te schaffen en deze zo snel mogelijk te verwijderen uit de ruimtelijkeordeningswetgeving om zodoende de bouwopgave te versnellen,</text:p>
      <text:p text:style-name="ifm_p_mt.3.76mm_ifm">en gaat over tot de orde van de dag.</text:p>
      <text:p text:style-name="ifm_p_mt.3.76mm_ifm">Meulenkamp</text:p>
      <text:p text:style-name="ifm_p_ifm">Peter de Groot</text:p>
      <text:p text:style-name="ifm_p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; Motie van het lid Meulenkamp c.s. over de bouwopave versnellen door de Ladder voor duurzame verstedelijking af te schaffen</dc:title>
    <meta:user-defined meta:name="OVERHEIDop.ParlID/DC.identifier">kst-36600-XXII-33</meta:user-defined>
    <meta:user-defined meta:name="OVERHEIDop.ondernummer">33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eulenkamp c.s. over de bouwopave versnellen door de Ladder voor duurzame verstedelijking af te schaffen</meta:user-defined>
    <meta:user-defined meta:name="OVERHEIDop.indiener">M.J.M.H. Wijen-Nass</meta:user-defined>
    <meta:user-defined meta:name="OVERHEIDop.indiener">P.C. (Peter) de Groot</meta:user-defined>
    <meta:user-defined meta:name="OVERHEIDop.indiener">W.J.H. Meulenkamp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at van het Ministerie van Volkshuisvesting en Ruimtelijke Ordening (XXII) voor het jaar 2025; Motie; Motie van het lid Meulenkamp c.s. over de bouwopave versnellen door de Ladder voor duurzame verstedelijking af te 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