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31
      <text:tab/>MOTIE VAN HET LID PETER DE GROOT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potentiële buitenstedelijke locaties in eigendom van gemeenten, private partijen en de rijksoverheid sneller ruimte bieden voor het bouwen van betaalbare woningen;</text:p>
      <text:p text:style-name="ifm_p_mt.3.76mm_ifm">overwegende dat buitenstedelijke bouw vaak minder complex en minder duur is;</text:p>
      <text:p text:style-name="ifm_p_mt.3.76mm_ifm">overwegende dat bouwen buiten de stad vaak door provinciaal of gemeentelijk beleid wordt tegengehouden;</text:p>
      <text:p text:style-name="ifm_p_mt.3.76mm_ifm">verzoekt de regering deze locaties te bundelen en versneld aan te wenden voor woningbouw;</text:p>
      <text:p text:style-name="ifm_p_mt.3.76mm_ifm">verzoekt de regering tevens aan te geven welk instrumentarium hiervoor nodig is in de Wet versterking regie volkshuisvesting,</text:p>
      <text:p text:style-name="ifm_p_mt.3.76mm_ifm">en gaat over tot de orde van de dag.</text:p>
      <text:p text:style-name="ifm_p_mt.3.76mm_ifm">Peter de Groot</text:p>
      <text:p text:style-name="ifm_p_ifm">Meulenkamp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Peter de Groot c.s. over het bundelen van buitenstedelijke locaties om die versneld voor woningbouw aan te kunnen wenden</dc:title>
    <meta:user-defined meta:name="OVERHEIDop.ParlID/DC.identifier">kst-36600-XXII-31</meta:user-defined>
    <meta:user-defined meta:name="OVERHEIDop.ondernummer">31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c.s. over het bundelen van buitenstedelijke locaties om die versneld voor woningbouw aan te kunnen wenden</meta:user-defined>
    <meta:user-defined meta:name="OVERHEIDop.indiener">M.J.M.H. Wijen-Nass</meta:user-defined>
    <meta:user-defined meta:name="OVERHEIDop.indiener">W.J.H. Meulenkamp</meta:user-defined>
    <meta:user-defined meta:name="OVERHEIDop.indiener">P.C. (Peter) de Groot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Peter de Groot c.s. over het bundelen van buitenstedelijke locaties om die versneld voor woningbouw aan te kunnen w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