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24
      <text:tab/>MOTIE VAN HET LID GABRIËLS </text:h>
      <text:p text:style-name="ifm_p_ifm">Voorgesteld 24 oktober 2024</text:p>
      <text:p text:style-name="ifm_p_mt.3.76mm_ifm">De Kamer,</text:p>
      <text:p text:style-name="ifm_p_mt.3.76mm_ifm">gehoord de beraadslaging,</text:p>
      <text:p text:style-name="ifm_p_mt.3.76mm_ifm">constaterende dat de Raad voor de leefomgeving al in juni 2024 een adviesrapport heeft uitgebracht over ruimtelijke ordening in een veranderend klimaat;</text:p>
      <text:p text:style-name="ifm_p_mt.3.76mm_ifm">constaterende dat een kabinetsreactie op dit advies nog ontbreekt;</text:p>
      <text:p text:style-name="ifm_p_mt.3.76mm_ifm">overwegende dat klimaatbestendige ruimtelijke ordening kansen biedt,</text:p>
      <text:p text:style-name="ifm_p_mt.3.76mm_ifm">overwegende dat de uitwerking van de Nota Ruimte nu al plaatsvindt;</text:p>
      <text:p text:style-name="ifm_p_mt.3.76mm_ifm">verzoekt de regering om de oplossingsrichtingen uit het adviesrapport van de Raad voor de leefomgeving «Ruimtelijke ordening in een veranderend klimaat» mee te nemen bij het uitwerken van de Nota Ruimte,</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24<text:tab/><text:page-number text:select-page="current"/></text:p>
      </style:footer>
    </style:master-page>
    <style:master-page xmlns:sdu-fn="http://schema.sdu.nl/2011/07/functions" style:name="Landscape" style:page-layout-name="landscape-margin-text">
      <style:footer>
        <text:p text:style-name="footer">Tweede Kamer, vergaderjaar 2024-2025, 36 600 X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Gabriëls over de oplossingsrichtingen uit het adviesrapport "Ruimtelijke ordening in een veranderend klimaat" meenemen in de Nota Ruimte</dc:title>
    <meta:user-defined meta:name="OVERHEIDop.ParlID/DC.identifier">kst-36600-XXII-24</meta:user-defined>
    <meta:user-defined meta:name="OVERHEIDop.ondernummer">24</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Gabriëls over de oplossingsrichtingen uit het adviesrapport "Ruimtelijke ordening in een veranderend klimaat" meenemen in de Nota Ruimte</meta:user-defined>
    <meta:user-defined meta:name="OVERHEIDop.indiener">G.J.W. Gabriël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Gabriëls over de oplossingsrichtingen uit het adviesrapport "Ruimtelijke ordening in een veranderend klimaat" meenemen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