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20
      <text:tab/>MOTIE VAN DE LEDEN DE HOOP EN BECKERMAN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huisuitzettingen nog steeds tot dakloosheid leiden;</text:p>
      <text:p text:style-name="ifm_p_mt.3.76mm_ifm">constaterende dat de Nationale ombudsman en de Kinderombudsman aangeven dat dit een schending is van mensen- en kinderrechten;</text:p>
      <text:p text:style-name="ifm_p_mt.3.76mm_ifm">overwegende dat de regering zich eraan heeft gecommitteerd om dakloosheid volledig uit te bannen in 2030;</text:p>
      <text:p text:style-name="ifm_p_mt.3.76mm_ifm">verzoekt de regering ervoor te zorgen dat herhuisvesting na huisuitzettingen verplicht wordt;</text:p>
      <text:p text:style-name="ifm_p_ifm">verzoekt de regering tevens hiertoe afspraken te maken met de VNG, verhuurdersorganisaties en brancheverenigingen,</text:p>
      <text:p text:style-name="ifm_p_mt.3.76mm_ifm">en gaat over tot de orde van de dag.</text:p>
      <text:p text:style-name="ifm_p_mt.3.76mm_ifm">De Hoop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de leden De Hoop en Beckerman over verplichte herhuisvesting na een uithuiszetting</dc:title>
    <meta:user-defined meta:name="OVERHEIDop.ParlID/DC.identifier">kst-36600-XXII-20</meta:user-defined>
    <meta:user-defined meta:name="OVERHEIDop.ondernummer">20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Beckerman over verplichte herhuisvesting na een uithuiszetting</meta:user-defined>
    <meta:user-defined meta:name="OVERHEIDop.indiener">S.M. Beckerman</meta:user-defined>
    <meta:user-defined meta:name="OVERHEIDop.indiener">H.E. de Hoo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de leden De Hoop en Beckerman over verplichte herhuisvesting na een uithuiszet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