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19
      <text:tab/>MOTIE VAN HET LID DE HOOP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woningbouwcorporaties winstbelasting betalen terwijl het geen normale bedrijven zijn;</text:p>
      <text:p text:style-name="ifm_p_mt.3.76mm_ifm">overwegende dat deze belasting de investeringsruimte van corporaties sterk inperkt;</text:p>
      <text:p text:style-name="ifm_p_mt.3.76mm_ifm">verzoekt de regering de winstbelasting voor woningbouwcorporaties af te schaffen en woningcorporaties uit te zonderen van de ATAD zodra dat mogelijk is,</text:p>
      <text:p text:style-name="ifm_p_mt.3.76mm_ifm">en gaat over tot de orde van de dag.</text:p>
      <text:p text:style-name="ifm_p_mt.3.76mm_ifm">De Hoop</text:p>
      <text:p text:style-name="ifm_p_ifm">Grinw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De Hoop c.s. over de winstbelasting voor woningcorporaties afschaffen en woningcorporaties uitzonderen van de ATAD</dc:title>
    <meta:user-defined meta:name="OVERHEIDop.ParlID/DC.identifier">kst-36600-XXII-19</meta:user-defined>
    <meta:user-defined meta:name="OVERHEIDop.ondernummer">1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de winstbelasting voor woningcorporaties afschaffen en woningcorporaties uitzonderen van de ATAD</meta:user-defined>
    <meta:user-defined meta:name="OVERHEIDop.indiener">S.M. Beckerman</meta:user-defined>
    <meta:user-defined meta:name="OVERHEIDop.indiener">P.A. Grinwis</meta:user-defined>
    <meta:user-defined meta:name="OVERHEIDop.indiener">H.E. de Hoo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De Hoop c.s. over de winstbelasting voor woningcorporaties afschaffen en woningcorporaties uitzonderen van de AT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