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ijke Ordening (XXII) voor het jaar 2025</text:h>
      <text:h text:style-name="ifm_p_font.bold_size.9.06pt_mt.18.8mm_indent.-58.5mm_ifm" text:outline-level="1">Nr. 12
      <text:tab/>AMENDEMENT VAN DE LEDEN DE HOOP EN BECKERMAN</text:h>
      <text:p text:style-name="ifm_p_ifm">Ontvangen 21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Woningmarkt</text:span> wordt het verplichtingenbedrag <text:span text:style-name="ifm_span_font.bold_ifm">verhoogd</text:span> met <text:span text:style-name="ifm_span_font.bold_ifm">€ 500.000</text:span> (x € 1.000).</text:p>
      <text:h text:style-name="ifm_p_font.bold_mt.5.08mm_page.keep-with-next_ifm" text:outline-level="2">Toelichting</text:h>
      <text:p text:style-name="ifm_p_mt.4.23mm_indent.0.13in_ifm">Van de € 5 miljard uit de bestemde middelen voor woningbouw tot en met 2029 in het regeerakkoord, is € 700 miljoen niet bestemd voor verplichtingen in de jaren 2025 tot en met 2029 maar voor de jaren daarna. De indieners zijn van mening dat deze aangewend zouden moeten worden om de leefbaarheid in kwetsbare wijken, die momenteel sterk onder druk staat en waar tegelijkertijd een aanzienlijk aantal woningen gebouwd kan worden, te verbeteren. Hiertoe wordt € 500 miljoen van 2026 tot 2029 ingezet voor het Nationaal Programma Leefbaarheid en Veiligheid (NPLV), met een kasritme van € 125 miljoen per jaar.</text:p>
      <text:p text:style-name="ifm_p_mt.3.76mm_indent.0.13in_ifm">Op deze manier toont het Rijk zich een verantwoordelijk en consequente partner richting gemeenten, en kan er blijvend worden geïnvesteerd in de renovatie en leefbaarheid van de wijken die dat het hardst nodig hebben. Dekking wordt gevonden in de algemene middelen, door de woningbouwmiddelen die zijn bestemd voor de jaren 2030, 2031 en 2032 in de tijd naar voren te halen.</text:p>
      <text:p text:style-name="ifm_p_mt.5.08mm_ifm"><text:line-break/>De Hoop<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2<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De Hoop en Beckerman over 500 miljoen euro voor de leefbaarheid in kwetsbare wijken</dc:title>
    <meta:user-defined meta:name="OVERHEIDop.ParlID/DC.identifier">kst-36600-XXII-12</meta:user-defined>
    <meta:user-defined meta:name="OVERHEIDop.ondernummer">12</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De Hoop en Beckerman over 500 miljoen euro voor de leefbaarheid in kwetsbare wijken</meta:user-defined>
    <meta:user-defined meta:name="OVERHEIDop.indiener">S.M. Beckerman</meta:user-defined>
    <meta:user-defined meta:name="OVERHEIDop.indiener">H.E. de Hoop</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at van het Ministerie van Volkshuisvesting en Ruimtelijke Ordening (XXII) voor het jaar 2025; Amendement; Amendement van de leden De Hoop en Beckerman over 500 miljoen euro voor de leefbaarheid in kwetsbar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