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L
      <text:tab/>MOTIE VAN HET LID HUIZINGA-HERINGA C.S.</text:h>
      <text:p text:style-name="ifm_p_ifm">Voorgesteld 18 maart 2025</text:p>
      <text:p text:style-name="ifm_p_mt.3.76mm_ifm">De Kamer,</text:p>
      <text:p text:style-name="ifm_p_mt.3.76mm_ifm">gehoord de beraadslaging,</text:p>
      <text:p text:style-name="ifm_p_mt.3.76mm_ifm">constaterende dat de IND heeft aangeven dat de stabiele financiering van de IND een van de voorwaarden is om de druk op de asielketen te kunnen verlagen, omdat de dienst alleen met voldoende financiering de capaciteit heeft om de voorraad aanvragen weg te werken;</text:p>
      <text:p text:style-name="ifm_p_mt.3.76mm_ifm">overwegende dat de IND met het op dit moment begrote bedrag in 2027 over slechts 35% van de huidige besliscapaciteit zal beschikken;</text:p>
      <text:p text:style-name="ifm_p_mt.3.76mm_ifm">overwegende dat asiel weliswaar een generaal dossier is, maar dat het zowel voor de planning van de IND als in het kader van prudent begrotingsbeleid van belang is om realistisch te begroten en zo min mogelijk op het laatste moment of achteraf middelen over te hevelen naar het asieldossier;</text:p>
      <text:p text:style-name="ifm_p_mt.3.76mm_ifm">overwegende dat de regering bij de Voorjaarsnota wil bezien of de financiering van de IND over 2027 en 2028 moet worden bijgesteld op basis van de Meerjaren Productie Prognose (MPP);</text:p>
      <text:p text:style-name="ifm_p_mt.3.76mm_ifm">verzoekt de regering om de bestaande koppeling tussen de financiering van de IND en het verwachte aantal aanvragen dat volgt uit de Meerjaren Productie Prognose (MPP) bij de voorjaarsbesluitvorming intact te laten en in elk geval het medio scenario uit de MPP te volgen,</text:p>
      <text:p text:style-name="ifm_p_mt.3.76mm_ifm">en gaat over tot de orde van de dag.</text:p>
      <text:p text:style-name="ifm_p_mt.3.76mm_ifm">Huizinga-Heringa</text:p>
      <text:p text:style-name="ifm_p_ifm">Dittrich</text:p>
      <text:p text:style-name="ifm_p_ifm">Schalk</text:p>
      <text:p text:style-name="ifm_p_ifm">Karimi</text:p>
      <text:p text:style-name="ifm_p_ifm">Janssen</text:p>
      <text:p text:style-name="ifm_p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L<text:tab/><text:page-number text:select-page="current"/></text:p>
      </style:footer>
    </style:master-page>
    <style:master-page xmlns:sdu-fn="http://schema.sdu.nl/2011/07/functions" style:name="Landscape" style:page-layout-name="landscape-margin-text">
      <style:footer>
        <text:p text:style-name="footer">Eerste Kamer, vergaderjaar 2024-2025, 36 600 XX,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van het lid Huizinga-Heringa c.s. over de financiering van de IND</dc:title>
    <meta:user-defined meta:name="OVERHEIDop.ParlID/DC.identifier">kst-36600-XX-L</meta:user-defined>
    <meta:user-defined meta:name="OVERHEIDop.ondernummer">L</meta:user-defined>
    <meta:user-defined meta:name="DCTERMS.W3CDTF/DCTERMS.available">2025-03-19</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Huizinga-Heringa c.s. over de financiering van de I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Motie van het lid Huizinga-Heringa c.s. over de financiering van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at van het Ministerie van Asiel en Migratie (XX) voor het jaar 2025</meta:user-defined>
    <meta:user-defined meta:name="OVERHEIDop.indiener">Huizinga-Heringa</meta:user-defined>
    <meta:user-defined meta:name="OVERHEIDop.versieInformatie"/>
  </office:meta>
</office:document-meta>
</file>