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I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
         I
      <text:tab/>MOTIE VAN HET LID KARIMI C.S.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overwegende dat het kabinetsvoornemen om voorrang voor statushouders bij huisvesting te verbieden ernstige gevolgen heeft voor de doorstroom van statushouders uit asielzoekerscentra;</text:p>
      <text:p text:style-name="ifm_p_mt.3.76mm_ifm">overwegende dat het gebrek aan doorstroom leidt tot overvolle opvanglocaties en noodopvang op dure en kwalitatief minder geschikte locaties;</text:p>
      <text:p text:style-name="ifm_p_mt.3.76mm_ifm">overwegende dat het Centraal Orgaan opvang asielzoekers (COA), de Vereniging van Nederlandse Gemeenten (VNG) en de vereniging van woningcorporaties (Aedes) hebben gewaarschuwd voor de negatieve impact van dit beleid;</text:p>
      <text:p text:style-name="ifm_p_mt.3.76mm_ifm">spreekt haar grote zorgen uit over het kabinetsvoornemen om voorrang voor statushouders bij huisvestiging te verbieden;</text:p>
      <text:p text:style-name="ifm_p_mt.3.76mm_ifm">verzoekt de regering af te zien van dit voornemen;</text:p>
      <text:p text:style-name="ifm_p_mt.3.76mm_ifm">verzoekt de regering dringend in gesprek te gaan met COA, VNG en Aedes om gezamenlijke oplossingen te vinden voor de doorstroom van statushouders uit de asielzoekerscentra;</text:p>
      <text:p text:style-name="ifm_p_mt.3.76mm_ifm">en gaat over tot de orde van de dag.</text:p>
      <text:p text:style-name="ifm_p_mt.3.76mm_ifm">Karimi</text:p>
      <text:p text:style-name="ifm_p_ifm">Dittrich</text:p>
      <text:p text:style-name="ifm_p_ifm">Perin-Gopie</text:p>
      <text:p text:style-name="ifm_p_ifm">Visseren-Ha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XX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XX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 van het lid Karimi c.s. over gezamenlijke oplossingen voor de doorstroom van statushouders</dc:title>
    <meta:user-defined meta:name="OVERHEIDop.ParlID/DC.identifier">kst-36600-XX-I</meta:user-defined>
    <meta:user-defined meta:name="OVERHEIDop.ondernummer">I</meta:user-defined>
    <meta:user-defined meta:name="DCTERMS.W3CDTF/DCTERMS.available">2025-03-19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rimi c.s. over gezamenlijke oplossingen voor de doorstroom van statushouders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Asiel en Migratie (XX) voor het jaar 2025; Motie van het lid Karimi c.s. over gezamenlijke oplossingen voor de doorstroom van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3-18</meta:user-defined>
    <meta:user-defined meta:name="OVERHEIDop.dossiertitel">Vaststelling van de begrotingsstaat van het Ministerie van Asiel en Migratie (XX) voor het jaar 2025</meta:user-defined>
    <meta:user-defined meta:name="OVERHEIDop.indiener">Karimi</meta:user-defined>
    <meta:user-defined meta:name="OVERHEIDop.versieInformatie"/>
  </office:meta>
</office:document-meta>
</file>