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3100*"/>
    </style:style>
    <style:style style:family="table-column" style:name="table1.tg1.col3">
      <style:table-column-properties style:rel-column-width="6000*"/>
    </style:style>
    <style:style style:family="table-column" style:name="table1.tg1.col4">
      <style:table-column-properties style:rel-column-width="4500*"/>
    </style:style>
    <style:style style:family="table-column" style:name="table2.tg1.col1">
      <style:table-column-properties style:rel-column-width="3500*"/>
    </style:style>
    <style:style style:family="table-column" style:name="table2.tg1.col2">
      <style:table-column-properties style:rel-column-width="3100*"/>
    </style:style>
    <style:style style:family="table-column" style:name="table2.tg1.col3">
      <style:table-column-properties style:rel-column-width="6000*"/>
    </style:style>
    <style:style style:family="table-column" style:name="table2.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X-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C<text:tab/>VERSLAG VAN EEN SCHRIFTELIJK OVERLEG</text:h>
      <text:p text:style-name="ifm_p_ifm">Vastgesteld 16 januari 2025</text:p>
      <text:p text:style-name="ifm_p_mt.3.76mm_ifm">De Voorzitter van de Eerste Kamer der Staten-Generaal heeft op 22 oktober 2024 een brief gestuurd aan de Minister van Asiel en Migratie met een rappel ten aanzien van de toezeggingen die door de bewindspersonen aan de Eerste Kamer zijn gedaan en voor niet en gedeeltelijk uitgevoerde moties.</text:p>
      <text:p text:style-name="ifm_p_mt.3.76mm_ifm">De Minister heeft op 20 december 2024 gereageerd.</text:p>
      <text:p text:style-name="ifm_p_mt.3.76mm_ifm">De vaste commissie voor Immigratie en Asiel / JBZ-Raad<text:note text:id="ID-1179150-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brengt bijgaand verslag uit van het gevoerde schriftelijk overleg.</text:p>
      <text:p text:style-name="ifm_p_mt.5.08mm_ifm">De griffier van de vaste commissie voor Immigratie en Asiel / JBZ-Raad,<text:line-break/>De Man</text:p>
      <text:h text:style-name="ifm_p_font.bold_mt.5.08mm_page.break-before_ifm" text:outline-level="2">BRIEF VAN DE VOORZITTER VAN DE EERSTE KAMER DER STATEN-GENERAAL</text:h>
      <text:p text:style-name="ifm_p_mt.4.23mm_ifm">Aan de Minister van Asiel en Migratie</text:p>
      <text:p text:style-name="ifm_p_mt.3.76mm_ifm">Den Haag, 22 oktober 2024</text:p>
      <text:p text:style-name="ifm_p_mt.3.76mm_ifm">De Eerste Kamer beziet ieder half jaar in hoeverre de toezeggingen die door de verschillende bewindspersonen aan deze Kamer zijn gedaan reeds zijn nagekomen.</text:p>
      <text:p text:style-name="ifm_p_mt.3.76mm_ifm">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uli 2024 is verstreken.</text:p>
      <text:p text:style-name="ifm_p_mt.3.76mm_ifm">Beide overzichten, die deels samen kunnen vallen, zijn terug te vinden via de volgende links:</text:p>
      <text:p text:style-name="ifm_p_mt.3.76mm_ifm">Rappel: https://www.eerstekamer.nl/rappel?rappel=vmhlbvofr2jc&amp;ministerie=vmegkg5ialcd</text:p>
      <text:p text:style-name="ifm_p_mt.3.76mm_ifm">Totaaloverzicht: https://www.eerstekamer.nl/rappel?rappel=vmhlastar3gu&amp;ministerie=vmegkg5ialcd</text:p>
      <text:p text:style-name="ifm_p_mt.3.76mm_ifm">Teneinde een geactualiseerd overzicht aan de verantwoordelijke commissie(s) voor te kunnen leggen, verneemt de Kamer eventuele correcties en een prognose van de termijnen waarop de toezeggingen uit het rappel zullen worden nagekomen, graag vóór vrijdag 6 december 2024.</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n Anthonie<text:s/>Bruijn</text:p>
      <text:h text:style-name="ifm_p_font.bold_mt.5.08mm_page.break-before_ifm" text:outline-level="2">BRIEF VAN DE VOORZITTER VAN DE EERSTE KAMER DER STATEN-GENERAAL</text:h>
      <text:p text:style-name="ifm_p_mt.4.23mm_ifm">Aan de Minister van Asiel en Migratie</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79150-d36e172" text:note-class="footnote"><text:note-citation text:label="2 ">2</text:note-citation><text:note-body><text:p text:style-name="ifm_p_font.normal_size.6.93pt_mt..5mm_indent.-0.1161in_mleft.0.1161in_ifm">Zie ook Verslag Tijdelijke Commissie Werkwijze Eerste Kamer, Kamerstukken 2016/17, CXXIV,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megkg5ialcd</text:p>
      <text:p text:style-name="ifm_p_mt.5.08mm_ifm">De Voorzitter van de Eerste Kamer der Staten-Generaal,<text:line-break/>Jan Anthonie<text:s/>Bruijn</text:p>
      <text:h text:style-name="ifm_p_font.bold_mt.5.08mm_page.break-before_ifm" text:outline-level="2">BRIEF VAN DE MINISTER VAN ASIEL EN MIGRATIE</text:h>
      <text:h text:style-name="ifm_p_font.bold_mt.4.23mm_page.keep-with-next_ifm" text:outline-level="2"/>
      <text:p text:style-name="ifm_p_mt.3.76mm_ifm">Aan de Voorzitter van de Eerste Kamer der Staten-Generaal</text:p>
      <text:p text:style-name="ifm_p_mt.3.76mm_ifm">Den Haag, 20 december 2024</text:p>
      <text:p text:style-name="ifm_p_mt.3.76mm_ifm">Met deze brief reageer ik op uw brieven van 22 oktober jongstleden. In de bijlage van deze brief treft u de stand van zaken van de moties en de gedane toezeggingen aan uw Kamer. Bij verschillende moties en toezeggingen wordt bij de afhandeling gerefereerd aan correspondentie met de Tweede Kamer. Deze brieven zijn als bijlage bijgevoegd. Ik vertrouw erop u hiermee voldoende te hebben geïnformeerd.</text:p>
      <text:p text:style-name="ifm_p_mt.5.08mm_ifm">De Minister van Asiel en Migratie,<text:line-break/>M.H.M.<text:s/>Faber-Van de Klashorst</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Halfjaarlijks rappel toezeggingen Eerste Kamer – AenM oktober 2024</text:p>
            </table:table-cell>
          </table:table-row>
          <table:table-row>
            <table:table-cell table:style-name="table.cell.border-top.border-bottom.padding-top.bottom">
              <text:p text:style-name="text.cell.7.left"><text:span text:style-name="ifm_span_font.bold_ifm">Toezegging</text:span></text:p>
            </table:table-cell>
            <table:table-cell table:style-name="table.cell.border-top.border-bottom.padding-top.bottom.pleft.pright">
              <text:p text:style-name="text.cell.7.left"><text:span text:style-name="ifm_span_font.bold_ifm">Datum</text:span></text:p>
            </table:table-cell>
            <table:table-cell table:style-name="table.cell.border-top.border-bottom.padding-top.bottom.pleft.pright">
              <text:p text:style-name="text.cell.7.left"><text:span text:style-name="ifm_span_font.bold_ifm">Omschrijving</text:span></text:p>
            </table:table-cell>
            <table:table-cell table:style-name="table.cell.border-top.border-bottom.padding-top.bottom.pleft.pright">
              <text:p text:style-name="text.cell.7.left"><text:span text:style-name="ifm_span_font.bold_ifm">Voortgangsinformatie</text:span></text:p>
            </table:table-cell>
          </table:table-row>
        </table:table-header-rows>
        <table:table-row>
          <table:table-cell table:style-name="table.cell.border-bottom.padding-top.top">
            <text:p text:style-name="text.cell.7.left">Toezegging Geobjectiveerde weergave inhoud gespreksverslagen provinciale regietafels asielopvang (35 210 VI) (T02933)</text:p>
          </table:table-cell>
          <table:table-cell table:style-name="table.cell.border-bottom.padding-top.top.pleft.pright">
            <text:p text:style-name="text.cell.7.left">2 juni 2020</text:p>
          </table:table-cell>
          <table:table-cell table:style-name="table.cell.border-bottom.padding-top.top.pleft.pright">
            <text:p text:style-name="text.cell.7.left">De Staatssecretaris van Justitie en Veiligheid zegt de Kamer, naar aanleiding van een vraag van het lid Van Hattem (PVV), toe door middel van een geobjectiveerde weergave de inhoud van de gespreksverslagen van de provinciale regietafels, waar wordt gesproken over de mogelijkheden voor opvanglocaties met provincie en gemeente, te verstrekken.</text:p>
          </table:table-cell>
          <table:table-cell table:style-name="table.cell.border-bottom.padding-top.top.pleft.pright">
            <text:p text:style-name="text.cell.7.left">Deze toezegging is afgevoerd.</text:p>
          </table:table-cell>
        </table:table-row>
        <table:table-row>
          <table:table-cell table:style-name="table.cell.border-bottom.padding-top.top">
            <text:p text:style-name="text.cell.7.left">Toezegging Toesturen afschrift brief Tweede Kamer inzake eventuele aanscherping van het beleid rondom het intrekken en verlenen van verblijfsvergunningen (35 210 VI) (T02992)</text:p>
          </table:table-cell>
          <table:table-cell table:style-name="table.cell.border-bottom.padding-top.top.pleft.pright">
            <text:p text:style-name="text.cell.7.left">30 oktober 2020</text:p>
          </table:table-cell>
          <table:table-cell table:style-name="table.cell.border-bottom.padding-top.top.pleft.pright">
            <text:p text:style-name="text.cell.7.left">De Staatssecretaris van Justitie en Veiligheid zegt de Kamer, naar aanleiding van een vraag van het lid Van Hattem (PVV), toe een afschrift te sturen van de brief aan de Tweede Kamer met berichtgeving over eventuele aanscherping van het beleid rondom het intrekken van verblijfsvergunningen, dat ook van toepassing zal zijn op het op voorhand weigeren van een verblijfsvergunning. De Staatssecretaris verwacht de Kamer voor de begrotingsbehandeling in de Tweede Kamer hierover te kunnen informeren.</text:p>
          </table:table-cell>
          <table:table-cell table:style-name="table.cell.border-bottom.padding-top.top.pleft.pright">
            <text:p text:style-name="text.cell.7.left">De Kamer wordt naar verwachting in Q1 2025 geïnformeerd.</text:p>
          </table:table-cell>
        </table:table-row>
        <table:table-row>
          <table:table-cell table:style-name="table.cell.border-bottom.padding-top.top">
            <text:p text:style-name="text.cell.7.left">Toezegging Rapportage over de voortgang van het wegnemen van belemmeringen statushouders om te werken n.a.v. adviezen ACVZ (36 200) (T03505)</text:p>
          </table:table-cell>
          <table:table-cell table:style-name="table.cell.border-bottom.padding-top.top.pleft.pright">
            <text:p text:style-name="text.cell.7.left">18 oktober 2022</text:p>
          </table:table-cell>
          <table:table-cell table:style-name="table.cell.border-bottom.padding-top.top.pleft.pright">
            <text:p text:style-name="text.cell.7.left">De Minister-President zegt de Kamer, naar aanleiding van een vraag van het lid Mei Li Vos (PvdA), toe dat in het eerste kwartaal van 2023 een rapportage volgt over de voortgang van het wegnemen van belemmeringen voor statushouders om te kunnen werken n.a.v. adviezen van de ACVZ.</text:p>
          </table:table-cell>
          <table:table-cell table:style-name="table.cell.border-bottom.padding-top.top.pleft.pright">
            <text:p text:style-name="text.cell.7.left">De Kamer wordt naar verwachting in januari, mede namens MinVWS, geïnformeerd.</text:p>
          </table:table-cell>
        </table:table-row>
        <table:table-row>
          <table:table-cell table:style-name="table.cell.border-bottom.padding-top.top">
            <text:p text:style-name="text.cell.7.left">Toezegging Jaarlijkse rapportage staatloosheid (35 687 / 35 688) (T03696)</text:p>
          </table:table-cell>
          <table:table-cell table:style-name="table.cell.border-bottom.padding-top.top.pleft.pright">
            <text:p text:style-name="text.cell.7.left">5 juni 2023</text:p>
          </table:table-cell>
          <table:table-cell table:style-name="table.cell.border-bottom.padding-top.top.pleft.pright">
            <text:p text:style-name="text.cell.7.left">De Staatssecretaris van Justitie en Veiligheid zegt de Kamer, naar aanleiding van vragen van de leden Stienen (D66) en Talsma (ChristenUnie), toe dat er jaarlijks een rapportage wordt opgesteld over het aantal mensen, uitgesplitst in verschillende criteria (leeftijd, geslacht en waar mogelijk land van herkomst), bij wie door deze wetgeving staatsloosheid is vastgesteld. Daarbij zegt de Staatssecretaris voorts toe dat bij bedoelde rapportage ook de informatie wordt meegenomen van de Nederlandse bestuursorganen met betrekking tot eventuele problemen met de limitatieve opsomming van het begrip van «evidente staatloosheid» en de vraag of er sprake moet zijn van hoger beroep en hoe vaak er cassatie is geweest.</text:p>
          </table:table-cell>
          <table:table-cell table:style-name="table.cell.border-bottom.padding-top.top.pleft.pright">
            <text:p text:style-name="text.cell.7.left">De Kamer wordt naar verwachting in Q1 2025 geïnformeerd.</text:p>
          </table:table-cell>
        </table:table-row>
        <table:table-row>
          <table:table-cell table:style-name="table.cell.border-bottom.padding-top.top">
            <text:p text:style-name="text.cell.7.left">Toezegging Herziene inrichting asielprocedure en asielketen (36 373) (T03726)</text:p>
          </table:table-cell>
          <table:table-cell table:style-name="table.cell.border-bottom.padding-top.top.pleft.pright">
            <text:p text:style-name="text.cell.7.left">26 september 2023</text:p>
          </table:table-cell>
          <table:table-cell table:style-name="table.cell.border-bottom.padding-top.top.pleft.pright">
            <text:p text:style-name="text.cell.7.left">De Minister voor Primair en Voortgezet Onderwijs zegt de Kamer, naar aanleiding van een vraag van het lid Van Meenen (D66), toe om de Staatssecretaris van Justitie en Veiligheid te verzoeken om een schriftelijke reactie te geven op de (aangehouden) motie van het lid Van Meenen c.s. (36 373, E) over een herziene inrichting van de asielprocedure en de asielketen in verband met het maximaal reduceren van gedwongen verplaatsingen van kinderen.</text:p>
          </table:table-cell>
          <table:table-cell table:style-name="table.cell.border-bottom.padding-top.top.pleft.pright">
            <text:p text:style-name="text.cell.7.left">Afgedaan met uitgaande brief [16-12-2024] – EK Verzamelbrief asielopvang</text:p>
          </table:table-cell>
        </table:table-row>
        <table:table-row>
          <table:table-cell table:style-name="table.cell.border-bottom.padding-top.top">
            <text:p text:style-name="text.cell.7.left">Toezegging Kijken naar laatste lid van artikel 9 (36 333) (T03850)</text:p>
          </table:table-cell>
          <table:table-cell table:style-name="table.cell.border-bottom.padding-top.top.pleft.pright">
            <text:p text:style-name="text.cell.7.left">16 januari 2024</text:p>
          </table:table-cell>
          <table:table-cell table:style-name="table.cell.border-bottom.padding-top.top.pleft.pright">
            <text:p text:style-name="text.cell.7.left">De Staatssecretaris van Justitie en Veiligheid zegt de Kamer, naar aanleiding van een vraag van het lid Van Toorenburg (CDA), toe bereid te zijn om te kijken naar het laatste lid van artikel 9 van de Wet.</text:p>
          </table:table-cell>
          <table:table-cell table:style-name="table.cell.border-bottom.padding-top.top.pleft.pright">
            <text:p text:style-name="text.cell.7.left">Afgedaan met uitgaande brief [16-12-2024] – EK Verzamelbrief asielopvang</text:p>
          </table:table-cell>
        </table:table-row>
        <table:table-row>
          <table:table-cell table:style-name="table.cell.border-bottom.padding-top.top">
            <text:p text:style-name="text.cell.7.left">Toezegging Informatie aanbieden over wijze van toezicht op kwaliteit kleinschalige niet-COA-opvang (36 333) (T03852)</text:p>
          </table:table-cell>
          <table:table-cell table:style-name="table.cell.border-bottom.padding-top.top.pleft.pright">
            <text:p text:style-name="text.cell.7.left">16 januari 2024</text:p>
          </table:table-cell>
          <table:table-cell table:style-name="table.cell.border-bottom.padding-top.top.pleft.pright">
            <text:p text:style-name="text.cell.7.left">De Staatssecretaris van Justitie en Veiligheid zegt de Kamer, naar aanleiding van een vraag van het lid Dittrich (D66), toe dat de Kamer wordt geïnformeerd over de wijze waarop kwalitatief toezicht wordt gehouden op kleinschalige niet-COA-opvang.</text:p>
          </table:table-cell>
          <table:table-cell table:style-name="table.cell.border-bottom.padding-top.top.pleft.pright">
            <text:p text:style-name="text.cell.7.left">Afgedaan met uitgaande brief [16-12-2024] – EK Verzamelbrief asielopvang</text:p>
          </table:table-cell>
        </table:table-row>
        <table:table-row>
          <table:table-cell table:style-name="table.cell.border-bottom.padding-top.top">
            <text:p text:style-name="text.cell.7.left">Toezegging Voldoende capaciteit handhaven openbare orde Budel (36 333) (T03854)</text:p>
          </table:table-cell>
          <table:table-cell table:style-name="table.cell.border-bottom.padding-top.top.pleft.pright">
            <text:p text:style-name="text.cell.7.left">16 januari 2024</text:p>
          </table:table-cell>
          <table:table-cell table:style-name="table.cell.border-bottom.padding-top.top.pleft.pright">
            <text:p text:style-name="text.cell.7.left">De Staatssecretaris van Justitie en Veiligheid zegt de Kamer, naar aanleiding van een vraag van het lid Van der Goot (OPNL), toe dat er voldoende capaciteit komt voor het handhaven van de openbare orde in Budel.</text:p>
          </table:table-cell>
          <table:table-cell table:style-name="table.cell.border-bottom.padding-top.top.pleft.pright">
            <text:p text:style-name="text.cell.7.left">Afgedaan met uitgaande brief [16-12-2024] – EK Verzamelbrief asielopva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Rappel moties Eerste Kamer – AenM oktober 2024</text:p>
            </table:table-cell>
          </table:table-row>
          <table:table-row>
            <table:table-cell table:style-name="table.cell.border-top.border-bottom.padding-top.bottom">
              <text:p text:style-name="text.cell.7.left"><text:span text:style-name="ifm_span_font.bold_ifm">Motie</text:span></text:p>
            </table:table-cell>
            <table:table-cell table:style-name="table.cell.border-top.border-bottom.padding-top.bottom.pleft.pright">
              <text:p text:style-name="text.cell.7.left"><text:span text:style-name="ifm_span_font.bold_ifm">Datum</text:span></text:p>
            </table:table-cell>
            <table:table-cell table:style-name="table.cell.border-top.border-bottom.padding-top.bottom.pleft.pright">
              <text:p text:style-name="text.cell.7.left"><text:span text:style-name="ifm_span_font.bold_ifm">Omschrijving</text:span></text:p>
            </table:table-cell>
            <table:table-cell table:style-name="table.cell.border-top.border-bottom.padding-top.bottom.pleft.pright">
              <text:p text:style-name="text.cell.7.left"><text:span text:style-name="ifm_span_font.bold_ifm">Voortgangsinformatie</text:span></text:p>
            </table:table-cell>
          </table:table-row>
        </table:table-header-rows>
        <table:table-row>
          <table:table-cell table:style-name="table.cell.border-bottom.padding-top.top">
            <text:p text:style-name="text.cell.7.left">Gewijzigde motie-Van Meenen (D66) c.s. over een herziene inrichting van de asielprocedure en de asielketen (36 373, H)</text:p>
          </table:table-cell>
          <table:table-cell table:style-name="table.cell.border-bottom.padding-top.top.pleft.pright">
            <text:p text:style-name="text.cell.7.left">26 september 2023</text:p>
          </table:table-cell>
          <table:table-cell table:style-name="table.cell.border-bottom.padding-top.top.pleft.pright">
            <text:p text:style-name="text.cell.7.left">In deze motie wordt de regering ten behoeve van het nieuwe kabinet verzocht voor de zomer van 2024 te komen tot een voorstel voor een herziene inrichting van de asielprocedure en de asielketen, die het aantal gedwongen verplaatsingen van kinderen tot maximaal één reduceert.</text:p>
          </table:table-cell>
          <table:table-cell table:style-name="table.cell.border-bottom.padding-top.top.pleft.pright">
            <text:p text:style-name="text.cell.7.left">Afgedaan met uitgaande brief [25-06-2024] – EK Afschrift brief aan TK over actualisering uitvoeringsagenda flexibilisering asielketen</text:p>
          </table:table-cell>
        </table:table-row>
        <table:table-row>
          <table:table-cell table:style-name="table.cell.border-bottom.padding-top.top">
            <text:p text:style-name="text.cell.7.left">Motie-Perin-Gopie (Volt) c.s. over het stimuleren van duurzame kleinschalige opvang (36 333, I)</text:p>
          </table:table-cell>
          <table:table-cell table:style-name="table.cell.border-bottom.padding-top.top.pleft.pright">
            <text:p text:style-name="text.cell.7.left">16 januari 2024</text:p>
          </table:table-cell>
          <table:table-cell table:style-name="table.cell.border-bottom.padding-top.top.pleft.pright">
            <text:p text:style-name="text.cell.7.left">In deze motie wordt de regering verzocht om ook duurzame kleinschalige opvang actief te stimuleren en tevens de belemmeringen – in nog uit te werken lagere regelgeving – weg te nemen. Daarnaast wordt de regering verzorgt te bevorderen dat het realiseren van concrete kleinschalige opvang expliciet aan bod komt in alle PRT's.</text:p>
          </table:table-cell>
          <table:table-cell table:style-name="table.cell.border-bottom.padding-top.top.pleft.pright">
            <text:p text:style-name="text.cell.7.left">Afgedaan met uitgaande brief [16-12-2024] – EK Verzamelbrief asielopvang</text:p>
          </table:table-cell>
        </table:table-row>
        <table:table-row>
          <table:table-cell table:style-name="table.cell.border-bottom.padding-top.top">
            <text:p text:style-name="text.cell.7.left">Motie-Van Toorenburg (CDA) over monitoren hoe vaak veroordeelden met levenslang toezicht een vergunning voor onbepaalde tijd wordt geweigerd (36 196, D)</text:p>
          </table:table-cell>
          <table:table-cell table:style-name="table.cell.border-bottom.padding-top.top.pleft.pright">
            <text:p text:style-name="text.cell.7.left">9 juli 2024</text:p>
          </table:table-cell>
          <table:table-cell table:style-name="table.cell.border-bottom.padding-top.top.pleft.pright">
            <text:p text:style-name="text.cell.7.left">In deze motie wordt de regering verzocht te monitoren hoe vaak veroordeelden met levenslang toezicht een vergunning voor onbepaalde tijd wordt geweigerd en/of deze veroordeelden zijn uitgezet dan wel zelfstandig zijn vertrokken.</text:p>
          </table:table-cell>
          <table:table-cell table:style-name="table.cell.border-bottom.padding-top.top.pleft.pright">
            <text:p text:style-name="text.cell.7.left">De Kamer wordt naar verwachting in Q1 2025 geïnformeerd.</text:p>
          </table:table-cell>
        </table:table-row>
        <table:table-row>
          <table:table-cell table:style-name="table.cell.border-bottom.padding-top.top">
            <text:p text:style-name="text.cell.7.left">Motie-Rosenmöller (GroenLinks-PvdA) c.s. over onwenselijkheid om artikel 111 Vreemdelingenwet in werking te stellen (36 600, A)</text:p>
          </table:table-cell>
          <table:table-cell table:style-name="table.cell.border-bottom.padding-top.top.pleft.pright">
            <text:p text:style-name="text.cell.7.left">8 oktober 2024</text:p>
          </table:table-cell>
          <table:table-cell table:style-name="table.cell.border-bottom.padding-top.top.pleft.pright">
            <text:p text:style-name="text.cell.7.left">In deze motie spreekt de Kamer uit dat het voornemen van het kabinet om artikel 111 Vreemdelingenwet in werking te stellen onwenselijk is, en dus een plan b noodzakelijk is.</text:p>
            <text:p text:style-name="text.cell.7.left">In deze motie wordt de regering verzocht deze uitspraak mee te wegen in haar verdere besluitvorming.</text:p>
          </table:table-cell>
          <table:table-cell table:style-name="table.cell.border-bottom.padding-top.top.pleft.pright">
            <text:p text:style-name="text.cell.7.left">Afgedaan met uitgaande brief [22-11-2024] – EK Afschrift brief planning wetgeving op het gebied van asiel en migratie</text:p>
            <text:p text:style-name="text.cell.7.left">Aan de motie is voldaan door middel van de kamerbrieven van 25 oktober 2024 (Kamerstukken II, 19 637, nr. 3304) en 14 november 2024 (Kamerstukken I, 36 600 XX, nr. A</text:p>
          </table:table-cell>
        </table:table-row>
        <table:table-row>
          <table:table-cell table:style-name="table.cell.border-bottom.padding-top.top">
            <text:p text:style-name="text.cell.7.left">Motie-Bovens (CDA) c.s. over het intrekken van de Spreidingswet via een separaat wetsvoorstel (36 600, B)</text:p>
          </table:table-cell>
          <table:table-cell table:style-name="table.cell.border-bottom.padding-top.top.pleft.pright">
            <text:p text:style-name="text.cell.7.left">8 oktober 2024</text:p>
          </table:table-cell>
          <table:table-cell table:style-name="table.cell.border-bottom.padding-top.top.pleft.pright">
            <text:p text:style-name="text.cell.7.left">In deze motie wordt de regering verzocht, indien zij volhardt in het voornemen de Spreidingswet in te trekken, dat te doen via een separaat wetsvoorstel.</text:p>
          </table:table-cell>
          <table:table-cell table:style-name="table.cell.border-bottom.padding-top.top.pleft.pright">
            <text:p text:style-name="text.cell.7.left">Afgedaan met uitgaande brief [22-11-2024] – EK Afschrift brief planning wetgeving op het gebied van asiel en migratie</text:p>
            <text:p text:style-name="text.cell.7.left">Aan de motie is voldaan door middel van de kamerbrieven van 25 oktober 2024 (Kamerstukken II, 19 637, nr. 3304) en 14 november 2024 (Kamerstukken I, 36 600 XX, nr. 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C<text:tab/><text:page-number text:select-page="current"/></text:p>
      </style:footer>
    </style:master-page>
    <style:master-page xmlns:sdu-fn="http://schema.sdu.nl/2011/07/functions" style:name="Landscape" style:page-layout-name="landscape-margin-text">
      <style:footer>
        <text:p text:style-name="footer">Eerste Kamer, vergaderjaar 2024-2025, 36 600 X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Verslag van een schriftelijk overleg met de minister van A&amp;M over niet en gedeeltelijk uitgevoerde moties en over (deels) openstaande toezeggingen</dc:title>
    <meta:user-defined meta:name="OVERHEIDop.ParlID/DC.identifier">kst-36600-XX-C</meta:user-defined>
    <meta:user-defined meta:name="OVERHEIDop.ondernummer">C</meta:user-defined>
    <meta:user-defined meta:name="DCTERMS.W3CDTF/DCTERMS.available">2025-01-17</meta:user-defined>
    <meta:user-defined meta:name="OVERHEIDop.KamerstukTypen/DC.type">Verslag</meta:user-defined>
    <meta:user-defined meta:name="DCTERMS.W3CDTF/OVERHEIDop.datumVergadering"/>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A&amp;M over niet en gedeeltelijk uitgevoerde moties en over (deels) openstaand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Verslag van een schriftelijk overleg met de minister van A&amp;M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16</meta:user-defined>
    <meta:user-defined meta:name="OVERHEIDop.dossiertitel">Vaststelling van de begrotingsstaat van het Ministerie van Asiel en Migratie (XX) voor het jaar 2025</meta:user-defined>
    <meta:user-defined meta:name="OVERHEIDop.versieInformatie"/>
  </office:meta>
</office:document-meta>
</file>