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9
      <text:tab/>AMENDEMENT VAN HET LID DIEDERIK VAN DIJK</text:h>
      <text:p text:style-name="ifm_p_ifm">Ontvangen 5 november 202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 artikel 37 Asiel en Migratie</text:span> worden het verplichtingenbedrag en het uitgavenbedrag <text:span text:style-name="ifm_span_font.bold_ifm">verlaagd</text:span> met<text:span text:style-name="ifm_span_font.bold_ifm"> € 6.000</text:span> (x € 1.000).</text:p>
      <text:p text:style-name="ifm_p_mt.3.76mm_indent.no_ifm">II</text:p>
      <text:p text:style-name="ifm_p_mt.3.76mm_indent.0.13in_ifm">In <text:span text:style-name="ifm_span_font.bold_ifm"> artikel 37 Asiel en Migratie</text:span> worden het verplichtingenbedrag en het uitgavenbedrag <text:span text:style-name="ifm_span_font.bold_ifm">verhoogd</text:span> met<text:span text:style-name="ifm_span_font.bold_ifm"> € 6.000</text:span> (x € 1.000).</text:p>
      <text:h text:style-name="ifm_p_font.bold_mt.5.08mm_page.keep-with-next_ifm" text:outline-level="2">Toelichting</text:h>
      <text:p text:style-name="ifm_p_mt.4.23mm_indent.0.13in_ifm">Via dit amendement wordt budget vrijgemaakt voor een vrijwilligersvergoeding voor gastgezinnen die een statushouders tijdelijk opvangen en zo de noodopvang van COA ontlasten. Hiertoe wordt een bedrag dat thans is bestemd voor COA ingezet voor een regeling ten bate van deze gastgezinnen, waardoor de opvang van statushouders goedkoper kan plaatsvinden.</text:p>
      <text:p text:style-name="ifm_p_indent.0.13in_ifm">Gastgezinnen die vrijwillig een statushouder tijdelijk in huis nemen, leveren volgens indiener een waardevolle bijdrage aan de integratie van nieuwkomers. Deze vorm van opvang is aanzienlijk goedkoper dan de veelal dure (nood)opvanglocaties, waar zij anders moeten worden ondergebracht. Door de opvang in gastgezinnen, gecoördineerd door Takecarebnb, worden zodoende opvangplekken uitgespaard en wordt het COA ontlast. Takecarebnb doet als verantwoordelijke organisatie de screening van gastgezinnen en draagt vervolgens zorg voor matching met de statushouders, waardoor het risico op misbruik nagenoeg nihil is.</text:p>
      <text:p text:style-name="ifm_p_indent.0.13in_ifm">In de ogen van indiener verdient deze vorm van inzet door gastgezinnen waardering en is een tegemoetkoming in de onkosten als gevolg van het opvangen van een statushouder op zijn plaats. Een bescheiden vergoeding van € 100 per maand zou hierin kunnen voorzien. Naar verwachting zullen in 2025 500 gastgezinnen hiervoor in aanmerking komen. Dit amendement regelt hiervoor een budget van € 6.000.000.</text:p>
      <text:p text:style-name="ifm_p_indent.0.13in_ifm">De dekking hiervoor wordt gevonden in het budget dat voor het COA bestemd is onder artikel 37 Asiel en migratie van de begroting.</text:p>
      <text:p text:style-name="ifm_p_mt.5.08mm_ifm"><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9<text:tab/><text:page-number text:select-page="current"/></text:p>
      </style:footer>
    </style:master-page>
    <style:master-page xmlns:sdu-fn="http://schema.sdu.nl/2011/07/functions" style:name="Landscape" style:page-layout-name="landscape-margin-text">
      <style:footer>
        <text:p text:style-name="footer">Tweede Kamer, vergaderjaar 2024-2025, 36 600 X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Amendement; Amendement van het lid Diederik van Dijk over budget voor een vrijwilligersvergoeding voor gastgezinnen die een statushouders tijdelijk opvangen</dc:title>
    <meta:user-defined meta:name="OVERHEIDop.ParlID/DC.identifier">kst-36600-XX-9</meta:user-defined>
    <meta:user-defined meta:name="OVERHEIDop.ondernummer">9</meta:user-defined>
    <meta:user-defined meta:name="DCTERMS.W3CDTF/DCTERMS.available">2024-12-04</meta:user-defined>
    <meta:user-defined meta:name="OVERHEIDop.KamerstukTypen/DC.type">Amendement</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Amendement van het lid Diederik van Dijk over budget voor een vrijwilligersvergoeding voor gastgezinnen die een statushouders tijdelijk opvangen</meta:user-defined>
    <meta:user-defined meta:name="OVERHEIDop.indiener">D.J.H. (Diederik) van Dijk</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Vaststelling van de begrotingsstaat van het Ministerie van Asiel en Migratie (XX) voor het jaar 2025; Amendement; Amendement van het lid Diederik van Dijk over budget voor een vrijwilligersvergoeding voor gastgezinnen die een statushouders tijdelijk op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