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8
      <text:tab/>AMENDEMENT VAN DE LEDEN VAN NISPEN EN KOEKKOEK TER VERVANGING VAN DAT GEDRUKT ONDR NR. 6<text:note text:id="ID-1173415-d37e76" text:note-class="footnote"><text:note-citation text:label="1 ">1</text:note-citation><text:note-body><text:p text:style-name="ifm_p_font.normal_size.6.93pt_mt..5mm_indent.-0.1161in_mleft.0.1161in_ifm">Vervanging in verband met een wijziging in de toelichting en in de ondertekening.</text:p></text:note-body></text:note>
      </text:h>
      <text:p text:style-name="ifm_p_ifm">Ontvangen 4 novem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7 Asiel en Migratie</text:span> worden het verplichtingenbedrag en het uitgavenbedrag <text:span text:style-name="ifm_span_font.bold_ifm">verlaagd</text:span> met<text:span text:style-name="ifm_span_font.bold_ifm"> € 20.000</text:span> (x € 1.000).</text:p>
      <text:p text:style-name="ifm_p_mt.3.76mm_indent.no_ifm">II</text:p>
      <text:p text:style-name="ifm_p_mt.3.76mm_indent.0.13in_ifm">In <text:span text:style-name="ifm_span_font.bold_ifm">artikel 37 Asiel en Migratie</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Veel opvang vindt nu plaats in dure noodoplossingen, zoals hotels en cruiseschepen, die twee tot drie keer zo duur zijn als reguliere opvang. De indieners vinden dit onwenselijk. Een deel van dit budget moet al in 2025 worden aangewend om de situatie van kinderen in de opvang te verbeteren en uitvoering te geven aan de aangenomen Kamermotie die de regering verzoekt ervoor te zorgen dat kinderen worden opgevangen op plekken waar voorzieningen voor kinderen zijn, zoals onderwijs en (buiten)speelmogelijkheden (Tweede Kamer, vergaderjaar 2024–2025, 19 637, nr. 3282). Een stabiele opvangplek voor kinderen is immers van groot belang voor de ontwikkeling van een kind. Bovendien behoort op grond van het Kinderrechtenverdrag het belang van het kind een eerste overweging te zijn. Daarom stellen de indieners voor om 20 miljoen euro van beleidsartikel 37.2 (toegang, toelating en opvang vreemdelingen) die nu bestemd is voor opvang in hotels en cruiseschepen binnen datzelfde beleidsartikel in te zetten om uitvoering te geven aan de genoemde Kamermotie en het verbeteren van de opvang en de omstandigheden voor kinderen. Deze middelen kunnen worden ingezet om de hygiënische omstandigheden te verbeteren, plekken te creëren voor kinderen om zich terug te trekken of huiswerk te maken, plafonds en wanden te plaatsen om geluid te dempen, activiteiten te organiseren om weer even kind te kunnen zijn of het trainen van personeel op kind-specifieke expertise.</text:p>
      <text:p text:style-name="ifm_p_mt.5.08mm_ifm"><text:line-break/>Van Nispe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8<text:tab/><text:page-number text:select-page="current"/></text:p>
      </style:footer>
    </style:master-page>
    <style:master-page xmlns:sdu-fn="http://schema.sdu.nl/2011/07/functions" style:name="Landscape" style:page-layout-name="landscape-margin-text">
      <style:footer>
        <text:p text:style-name="footer">Tweede Kamer, vergaderjaar 2024-2025, 36 600 X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Amendement (gewijzigd/nader/vervangend); Amendement van de leden Van Nispen en Koekkoek ter vervanging van nr. 6 over het inzetten van 20 miljoen euro voor het verbeteren van de opvang en omstandigheden van kinderen in plaats van voor de opvang in hotels en cruiseschepen</dc:title>
    <meta:user-defined meta:name="OVERHEIDop.ParlID/DC.identifier">kst-36600-XX-8</meta:user-defined>
    <meta:user-defined meta:name="OVERHEIDop.ondernummer">8</meta:user-defined>
    <meta:user-defined meta:name="DCTERMS.W3CDTF/DCTERMS.available">2024-12-04</meta:user-defined>
    <meta:user-defined meta:name="OVERHEIDop.KamerstukTypen/DC.type">Amendement</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Amendement van de leden Van Nispen en Koekkoek ter vervanging van nr. 6 over het inzetten van 20 miljoen euro voor het verbeteren van de opvang en omstandigheden van kinderen in plaats van voor de opvang in hotels en cruiseschepen</meta:user-defined>
    <meta:user-defined meta:name="OVERHEIDop.indiener">M. Koekkoek</meta:user-defined>
    <meta:user-defined meta:name="OVERHEIDop.indiener">M. van Nispen</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Vaststelling van de begrotingsstaat van het Ministerie van Asiel en Migratie (XX) voor het jaar 2025; Amendement (gewijzigd/nader/vervangend); Amendement van de leden Van Nispen en Koekkoek ter vervanging van nr. 6 over het inzetten van 20 miljoen euro voor het verbeteren van de opvang en omstandigheden van kinderen in plaats van voor de opvang in hotels en cruise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