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-6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<text:tab/>Vaststelling van de begrotingsstaat van het Ministerie van Asiel en Migratie (XX) voor het jaar 2025</text:h>
      <text:h text:style-name="ifm_p_font.bold_size.9.06pt_mt.18.8mm_indent.-58.5mm_ifm" text:outline-level="1">Nr. 64
      <text:tab/>BRIEF VAN DE MINISTERS VAN ASIEL EN MIGRATIE EN VOOR ASIEL EN MIGRATIE</text:h>
      <text:p text:style-name="ifm_p_mt.3.76mm_ifm">Aan de Voorzitter van de Tweede Kamer der Staten-Generaal</text:p>
      <text:p text:style-name="ifm_p_mt.3.76mm_ifm">Den Haag, 5 september 2025</text:p>
      <text:p text:style-name="ifm_p_mt.3.76mm_ifm">Hierbij bieden wij de kruisjeslijst aan die is vastgesteld ter nadere invulling van de verdeling van de portefeuille asiel en migratie.</text:p>
      <text:p text:style-name="ifm_p_mt.5.08mm_ifm">De Minister van Asiel en Migratie,<text:line-break/>D.M. van<text:s/>Weel</text:p>
      <text:p text:style-name="ifm_p_mt.3.76mm_ifm">De Minister voor Asiel en Migratie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Asiel en Migratie (XX) voor het jaar 2025; Brief regering; Kruisjeslijst Ministerie van Asiel en Migratie</dc:title>
    <meta:user-defined meta:name="OVERHEIDop.ParlID/DC.identifier">kst-36600-XX-64</meta:user-defined>
    <meta:user-defined meta:name="OVERHEIDop.ondernummer">64</meta:user-defined>
    <meta:user-defined meta:name="DCTERMS.W3CDTF/DCTERMS.available">2025-09-15</meta:user-defined>
    <meta:user-defined meta:name="OVERHEIDop.KamerstukTypen/DC.type">Brief</meta:user-defined>
    <meta:user-defined meta:name="OVERHEIDop.dossiernummer">36600-X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ruisjeslijst Ministerie van Asiel en Migratie</meta:user-defined>
    <meta:user-defined meta:name="OVERHEIDop.indiener">M.C.G. Keijzer</meta:user-defined>
    <meta:user-defined meta:name="OVERHEIDop.indiener">D.M. van Weel</meta:user-defined>
    <meta:user-defined meta:name="OVERHEIDop.dossiertitel">Vaststelling van de begrotingsstaat van het Ministerie van Asiel en Migratie (X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5</meta:user-defined>
    <meta:user-defined meta:name="DC.title">Vaststelling van de begrotingsstaat van het Ministerie van Asiel en Migratie (XX) voor het jaar 2025; Brief regering; Kruisjeslijst Ministerie van Asiel en Migr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