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53
      <text:tab/>GEWIJZIGDE MOTIE VAN HET LID DIEDERIK VAN DIJK C.S. TER VERVANGING VAN DIE GEDRUKT ONDER NR. 44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VN-hervestigingsprogramma zich richt op de meest kwetsbare vluchtelingen van wie het leven in gevaar is en dat in dat kader verschillende kwetsbare doelgroepen actief worden uitgenodigd;</text:p>
      <text:p text:style-name="ifm_p_mt.3.76mm_ifm">constaterende dat christenen de grootste vervolgde groep ter wereld zijn;</text:p>
      <text:p text:style-name="ifm_p_ifm">overwegende dat opvang in de regio voor christenen vanwege vervolging vaak onveilig is;</text:p>
      <text:p text:style-name="ifm_p_mt.3.76mm_ifm">verzoekt de regering bij het Nederlandse aandeel binnen het VN-hervestigingsprogramma prioriteit te geven aan christenen, yezidi’s en andere personen die vergelijkbare vervolging te vrezen hebben,</text:p>
      <text:p text:style-name="ifm_p_mt.3.76mm_ifm">en gaat over tot de orde van de dag.</text:p>
      <text:p text:style-name="ifm_p_mt.3.76mm_ifm">Diederik van Dijk</text:p>
      <text:p text:style-name="ifm_p_ifm">Ced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 (gewijzigd/nader); Gewijzigde motie van de leden Diederik van Dijk en Ceder over binnen het VN-hervestigingsprogramma voorrang verlenen aan christenen en personen die vergelijkbare vervolging te vrezen hebben (t.v.v. 36600-XX-44)</dc:title>
    <meta:user-defined meta:name="OVERHEIDop.ParlID/DC.identifier">kst-36600-XX-53</meta:user-defined>
    <meta:user-defined meta:name="OVERHEIDop.ondernummer">53</meta:user-defined>
    <meta:user-defined meta:name="DCTERMS.W3CDTF/DCTERMS.available">2024-12-20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Diederik van Dijk en Ceder over binnen het VN-hervestigingsprogramma voorrang verlenen aan christenen en personen die vergelijkbare vervolging te vrezen hebben (t.v.v. 36600-XX-44)</meta:user-defined>
    <meta:user-defined meta:name="OVERHEIDop.indiener">D.G.M. Ceder</meta:user-defined>
    <meta:user-defined meta:name="OVERHEIDop.indiener">D.J.H. (Diederik) van Dijk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aststelling van de begrotingsstaat van het Ministerie van Asiel en Migratie (XX) voor het jaar 2025; Motie (gewijzigd/nader); Gewijzigde motie van de leden Diederik van Dijk en Ceder over binnen het VN-hervestigingsprogramma voorrang verlenen aan christenen en personen die vergelijkbare vervolging te vrezen hebben (t.v.v. 36600-XX-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