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51
      <text:tab/>GEWIJZIGDE MOTIE VAN DE LEDEN BOOMSMA EN VAN ZANTEN TER VERVANGING VAN DIE GEDRUKT ONDER NR. 21</text:h>
      <text:p text:style-name="ifm_p_ifm">Voorgesteld 12 november 2024</text:p>
      <text:p text:style-name="ifm_p_mt.3.76mm_ifm">De Kamer,</text:p>
      <text:p text:style-name="ifm_p_mt.3.76mm_ifm">gehoord de beraadslaging,</text:p>
      <text:p text:style-name="ifm_p_mt.3.76mm_ifm">overwegende dat,</text:p>
      <text:p text:style-name="ifm_p_indent.-5mm_mleft.5mm_ifm">–<text:tab/>Een groot aantal statushouders lange tijd in asielopvangcentra blijft die daar niet voor bedoeld is, wat naar schatting tot 600 miljoen euro extra kost en het zaak is de doorstroom sterk te bevorderen,</text:p>
      <text:p text:style-name="ifm_p_indent.-5mm_mleft.5mm_ifm">–<text:tab/>Het kabinet wil inzetten op doorstroomlocaties maar asielzoekers ook nog steeds zullen moeten doorstromen naar huurwoningen,</text:p>
      <text:p text:style-name="ifm_p_indent.-5mm_mleft.5mm_ifm">–<text:tab/>Veel statushouders alleenstaande mannen zijn die geen eigen eengezinswoning hoeven te krijgen maar kunnen delen en het kabinet wil inzetten op sobere opvang,</text:p>
      <text:p text:style-name="ifm_p_ifm">verzoekt de regering,</text:p>
      <text:p text:style-name="ifm_p_ifm">om woningdelen bij statushouders te stimuleren zodat woningdelen zoveel mogelijk de norm wordt voor alleenstaande statushouders, belemmeringen daartoe zoveel mogelijk weg te werken, en met de Minister van Volkshuisvesting en Ruimtelijke Ordening, in samenwerking met gemeenten en het COA een plan daartoe voor te leggen aan de Tweede Kamer</text:p>
      <text:p text:style-name="ifm_p_mt.3.76mm_ifm">en gaat over tot de orde van de dag,</text:p>
      <text:p text:style-name="ifm_p_mt.3.76mm_ifm">Boomsma</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51<text:tab/><text:page-number text:select-page="current"/></text:p>
      </style:footer>
    </style:master-page>
    <style:master-page xmlns:sdu-fn="http://schema.sdu.nl/2011/07/functions" style:name="Landscape" style:page-layout-name="landscape-margin-text">
      <style:footer>
        <text:p text:style-name="footer">Tweede Kamer, vergaderjaar 2024-2025, 36 600 XX,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gewijzigd/nader); Gewijzigde motie van de leden Boomsma en Van Zanten over het stimuleren van woningdelen bij alleenstaande statushouders (t.v.v. 36600-XX-21)</dc:title>
    <meta:user-defined meta:name="OVERHEIDop.ParlID/DC.identifier">kst-36600-XX-51</meta:user-defined>
    <meta:user-defined meta:name="OVERHEIDop.ondernummer">51</meta:user-defined>
    <meta:user-defined meta:name="DCTERMS.W3CDTF/DCTERMS.available">2024-11-13</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Gewijzigde motie van de leden Boomsma en Van Zanten over het stimuleren van woningdelen bij alleenstaande statushouders (t.v.v. 36600-XX-21)</meta:user-defined>
    <meta:user-defined meta:name="OVERHEIDop.indiener">C.R. van Zanten</meta:user-defined>
    <meta:user-defined meta:name="OVERHEIDop.indiener">D.T. Boomsma</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Vaststelling van de begrotingsstaat van het Ministerie van Asiel en Migratie (XX) voor het jaar 2025; Motie (gewijzigd/nader); Gewijzigde motie van de leden Boomsma en Van Zanten over het stimuleren van woningdelen bij alleenstaande statushouders (t.v.v. 36600-XX-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