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50
      <text:tab/>AMENDEMENT VAN HET LID KOEKKOEK C.S. TER VERVANGING VAN DAT GEDRUKT ONDER NR. 10<text:note text:id="ID-1174229-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november 202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7 Asiel en Migratie</text:span> worden het verplichtingenbedrag en het uitgavenbedrag <text:span text:style-name="ifm_span_font.bold_ifm">verhoogd</text:span> met <text:span text:style-name="ifm_span_font.bold_ifm">€ 16.000</text:span> (x € 1.000).</text:p>
      <text:h text:style-name="ifm_p_font.bold_mt.5.08mm_page.keep-with-next_ifm" text:outline-level="2">Toelichting</text:h>
      <text:p text:style-name="ifm_p_mt.4.23mm_indent.0.13in_ifm">Het afschaffen van de bed-bad-brood regeling zorgt voor een onveilige en onmenselijke situatie voor ongedocumenteerden en voor de gemeenten waar deze mensen na de afschaffing op straat moeten verblijven. Het op deze korte termijn afschaffen van de Landelĳke Vreemdelingen Voorziening (LVV) en het groeiende aantal daklozen als gevolg leidt tot extra kosten voor de gemeenten. De extra kosten voor zowel het eigenstandig continueren van de LVV als voor extra inzet van daklozenopvang, zorg en boa’s op straat vereisen ook extra middelen. Via dit amendement wordt een eenmalig bedrag van 16 miljoen beschikbaar gesteld aan gemeenten ter financiering van de LVV in 2025.</text:p>
      <text:p text:style-name="ifm_p_mt.3.76mm_indent.0.13in_ifm">Dekking wordt geboden vanuit de begroting van J&amp;V een daartoe strekkend amendement op de begroting J&amp;V, zijnde artikel 92 Onverdeeld (Kamerstukken 36 600 VII).</text:p>
      <text:p text:style-name="ifm_p_mt.5.08mm_ifm"><text:line-break/>Koekkoek<text:line-break/><text:line-break/>Teunissen<text:line-break/><text:line-break/>Ceder<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50<text:tab/><text:page-number text:select-page="current"/></text:p>
      </style:footer>
    </style:master-page>
    <style:master-page xmlns:sdu-fn="http://schema.sdu.nl/2011/07/functions" style:name="Landscape" style:page-layout-name="landscape-margin-text">
      <style:footer>
        <text:p text:style-name="footer">Tweede Kamer, vergaderjaar 2024-2025, 36 600 XX,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Amendement (gewijzigd/nader/vervangend); Amendement van het lid Koekkoek c.s. ter vervanging van nr. 10 over het beschikbaar stellen van een eenmalig bedrag van 16 miljoen euro aan gemeenten ter financiering van de LVV in 2025</dc:title>
    <meta:user-defined meta:name="OVERHEIDop.ParlID/DC.identifier">kst-36600-XX-50</meta:user-defined>
    <meta:user-defined meta:name="OVERHEIDop.ondernummer">50</meta:user-defined>
    <meta:user-defined meta:name="DCTERMS.W3CDTF/DCTERMS.available">2024-12-10</meta:user-defined>
    <meta:user-defined meta:name="OVERHEIDop.KamerstukTypen/DC.type">Amendement</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Amendement van het lid Koekkoek c.s. ter vervanging van nr. 10 over het beschikbaar stellen van een eenmalig bedrag van 16 miljoen euro aan gemeenten ter financiering van de LVV in 2025</meta:user-defined>
    <meta:user-defined meta:name="OVERHEIDop.indiener">K.P. Piri</meta:user-defined>
    <meta:user-defined meta:name="OVERHEIDop.indiener">D.G.M. Ceder</meta:user-defined>
    <meta:user-defined meta:name="OVERHEIDop.indiener">C. Teunissen</meta:user-defined>
    <meta:user-defined meta:name="OVERHEIDop.indiener">M. Koekkoek</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Amendement (gewijzigd/nader/vervangend); Amendement van het lid Koekkoek c.s. ter vervanging van nr. 10 over het beschikbaar stellen van een eenmalig bedrag van 16 miljoen euro aan gemeenten ter financiering van de LVV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