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46
      <text:tab/>MOTIE VAN HET LID KOEKKOEK</text:h>
      <text:p text:style-name="ifm_p_ifm">Voorgesteld 7 november 2024</text:p>
      <text:p text:style-name="ifm_p_mt.3.76mm_ifm">De Kamer,</text:p>
      <text:p text:style-name="ifm_p_mt.3.76mm_ifm">gehoord de beraadslaging,</text:p>
      <text:p text:style-name="ifm_p_mt.3.76mm_ifm">overwegende dat als onderdeel van het Asiel- en Migratiepact lidstaten nationale monitoringsmechanismen opzetten om naleving van mensenrechten aan de grenzen te controleren;</text:p>
      <text:p text:style-name="ifm_p_mt.3.76mm_ifm">overwegende dat hiervoor het Kroatische model als voorbeeld gebruikt wordt;</text:p>
      <text:p text:style-name="ifm_p_mt.3.76mm_ifm">constaterende dat in Kroatië deze monitoring uitgevoerd wordt door het Ministerie van Binnenlandse Zaken en dat ngo's en de Ombudsman niet of in zeer beperkte mate toegang hebben tot de resultaten van het monitoringsmechanisme;</text:p>
      <text:p text:style-name="ifm_p_mt.3.76mm_ifm">verzoekt de regering ervoor te zorgen dat er zowel in nationaal als in Europees verband sprake is van onafhankelijke monitoring van mensenrechten aan de grens en dat ngo's en de Ombudsman te allen tijde toegang hebben tot het monitoringsproces,</text:p>
      <text:p text:style-name="ifm_p_mt.3.76mm_ifm">en gaat over tot de orde van de dag.</text:p>
      <text:p text:style-name="ifm_p_mt.3.76mm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46<text:tab/><text:page-number text:select-page="current"/></text:p>
      </style:footer>
    </style:master-page>
    <style:master-page xmlns:sdu-fn="http://schema.sdu.nl/2011/07/functions" style:name="Landscape" style:page-layout-name="landscape-margin-text">
      <style:footer>
        <text:p text:style-name="footer">Tweede Kamer, vergaderjaar 2024-2025, 36 600 X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het lid Koekkoek over een onafhankelijke monitoring van mensenrechten aan de grens, zowel in nationaal als in Europees verband</dc:title>
    <meta:user-defined meta:name="OVERHEIDop.ParlID/DC.identifier">kst-36600-XX-46</meta:user-defined>
    <meta:user-defined meta:name="OVERHEIDop.ondernummer">46</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Koekkoek over een onafhankelijke monitoring van mensenrechten aan de grens, zowel in nationaal als in Europees verband</meta:user-defined>
    <meta:user-defined meta:name="OVERHEIDop.indiener">M. Koekkoek</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het lid Koekkoek over een onafhankelijke monitoring van mensenrechten aan de grens, zowel in nationaal als in Europees ver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