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45
      <text:tab/>MOTIE VAN HET LID KOEKKOEK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verscheidene uitvoeringsorganisaties en overheidspartners hebben aangegeven dat het beleid de uitvoering van asielbeleid belemmert en daarmee de druk op de keten verder zal oplopen;</text:p>
      <text:p text:style-name="ifm_p_mt.3.76mm_ifm">overwegende dat het kabinet zowel in het hoofdlijnenakkoord als in het regeerprogramma heeft uitgesproken nieuwe wet- en regelgeving aan de voorkant juridisch te zullen toetsen alsook te toetsen op uitvoering;</text:p>
      <text:p text:style-name="ifm_p_mt.3.76mm_ifm">verzoekt de regering alle maatregelen vooraf juridisch te toetsen en uitvoeringstoetsen uit te voeren, en de Kamer over de uitkomsten te informer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Koekkoek over alle maatregelen vooraf juridisch toetsen en uitvoeringstoetsen uitvoeren</dc:title>
    <meta:user-defined meta:name="OVERHEIDop.ParlID/DC.identifier">kst-36600-XX-45</meta:user-defined>
    <meta:user-defined meta:name="OVERHEIDop.ondernummer">45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ekkoek over alle maatregelen vooraf juridisch toetsen en uitvoeringstoetsen uitvoeren</meta:user-defined>
    <meta:user-defined meta:name="OVERHEIDop.indiener">M. Koekkoek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het lid Koekkoek over alle maatregelen vooraf juridisch toetsen en uitvoeringstoetsen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