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4
      <text:tab/>MOTIE VAN DE LEDEN DIEDERIK VAN DIJK EN CEDER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VN-hervestigingsprogramma zich richt op de meest kwetsbare vluchtelingen van wie het leven in gevaar is;</text:p>
      <text:p text:style-name="ifm_p_mt.3.76mm_ifm">constaterende dat christenen de grootste vervolgde groep ter wereld zijn;</text:p>
      <text:p text:style-name="ifm_p_mt.3.76mm_ifm">overwegende dat opvang in de regio voor christenen vanwege vervolging vaak onveilig is;</text:p>
      <text:p text:style-name="ifm_p_mt.3.76mm_ifm">verzoekt de regering bij het Nederlandse aandeel binnen het VN-hervestigingsprogramma voorrang te verlenen aan christenen en andere personen die vergelijkbare vervolging te vrezen hebben,</text:p>
      <text:p text:style-name="ifm_p_mt.3.76mm_ifm">en gaat over tot de orde van de dag.</text:p>
      <text:p text:style-name="ifm_p_mt.3.76mm_ifm">Diederik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Diederik van Dijk en Ceder over binnen het VN-hervestigingsprogramma voorrang verlenen aan christenen en personen die vergelijkbare vervolging te vrezen hebben</dc:title>
    <meta:user-defined meta:name="OVERHEIDop.ParlID/DC.identifier">kst-36600-XX-44</meta:user-defined>
    <meta:user-defined meta:name="OVERHEIDop.ondernummer">44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ederik van Dijk en Ceder over binnen het VN-hervestigingsprogramma voorrang verlenen aan christenen en personen die vergelijkbare vervolging te vrezen hebben</meta:user-defined>
    <meta:user-defined meta:name="OVERHEIDop.indiener">D.G.M. Ceder</meta:user-defined>
    <meta:user-defined meta:name="OVERHEIDop.indiener">D.J.H. (Diederik) van Dijk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Diederik van Dijk en Ceder over binnen het VN-hervestigingsprogramma voorrang verlenen aan christenen en personen die vergelijkbare vervolging te vreze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