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3
      <text:tab/>MOTIE VAN DE LEDEN DIEDERIK VAN DIJK EN BONTENBAL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bij de Voorjaarsnota 2023 is afgesproken dat het Rijk een vaste capaciteit van 41.000 opvangplekken met bijbehorende personele bezetting meerjarig (stabiel) financiert;</text:p>
      <text:p text:style-name="ifm_p_mt.3.76mm_ifm">constaterende dat vanaf 2027 de structurele financiering van deze vaste voorraad niet is geborgd in de rijksbegroting;</text:p>
      <text:p text:style-name="ifm_p_mt.3.76mm_ifm">verzoekt de regering een vaste capaciteit van 41.000 opvangplekken ook na 2026 te borgen, en over de financiering hiervan uiterlijk bij de Voorjaarsnota van 2025 uitsluitsel te geven,</text:p>
      <text:p text:style-name="ifm_p_mt.3.76mm_ifm">en gaat over tot de orde van de dag.</text:p>
      <text:p text:style-name="ifm_p_mt.3.76mm_ifm">Diederik van Dijk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Diederik van Dijk en Bontenbal over ook na 2026 in de rijksbegroting een vaste capaciteit van 41.000 opvangplekken borgen</dc:title>
    <meta:user-defined meta:name="OVERHEIDop.ParlID/DC.identifier">kst-36600-XX-43</meta:user-defined>
    <meta:user-defined meta:name="OVERHEIDop.ondernummer">43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ederik van Dijk en Bontenbal over ook na 2026 in de rijksbegroting een vaste capaciteit van 41.000 opvangplekken borgen</meta:user-defined>
    <meta:user-defined meta:name="OVERHEIDop.indiener">H. Bontenbal</meta:user-defined>
    <meta:user-defined meta:name="OVERHEIDop.indiener">D.J.H. (Diederik) van Dijk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Diederik van Dijk en Bontenbal over ook na 2026 in de rijksbegroting een vaste capaciteit van 41.000 opvangplekken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