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42
      <text:tab/>MOTIE VAN DE LEDEN CEDER EN BOOMSMA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de terugkeer van uitgeprocedeerde onderdanen uit derde landen in de praktijk met belemmeringen te maken heeft;</text:p>
      <text:p text:style-name="ifm_p_mt.3.76mm_ifm">overwegende dat het wenselijk is dat de EU slagvaardiger wordt in de inzet en uitbreiding van haar instrumentarium om effectieve afspraken met derde landen te realiseren;</text:p>
      <text:p text:style-name="ifm_p_mt.3.76mm_ifm">overwegende dat hiervoor meer coördinatie en coherentie op EU-niveau nodig is in de manier waarop omgegaan wordt met derde landen;</text:p>
      <text:p text:style-name="ifm_p_mt.3.76mm_ifm">verzoekt de regering om in Europees verband te onderzoeken hoe het mandaat van de EU-terugkeercoördinator versterkt kan worden, teneinde tot een meer effectieve onderlinge afstemming van het terugkeerbeleid van de lidstaten te komen,</text:p>
      <text:p text:style-name="ifm_p_mt.3.76mm_ifm">en gaat over tot de orde van de dag.</text:p>
      <text:p text:style-name="ifm_p_mt.3.76mm_ifm">Ceder</text:p>
      <text:p text:style-name="ifm_p_ifm">Boom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de leden Ceder en Boomsma over in Europees verband onderzoeken hoe het mandaat van de EU-terugkeercoördinator versterkt kan worden</dc:title>
    <meta:user-defined meta:name="OVERHEIDop.ParlID/DC.identifier">kst-36600-XX-42</meta:user-defined>
    <meta:user-defined meta:name="OVERHEIDop.ondernummer">42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Ceder en Boomsma over in Europees verband onderzoeken hoe het mandaat van de EU-terugkeercoördinator versterkt kan worden</meta:user-defined>
    <meta:user-defined meta:name="OVERHEIDop.indiener">D.T. Boomsma</meta:user-defined>
    <meta:user-defined meta:name="OVERHEIDop.indiener">D.G.M. Ceder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de leden Ceder en Boomsma over in Europees verband onderzoeken hoe het mandaat van de EU-terugkeercoördinator versterkt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